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, een naaldboom en een vogelkers, Hoofdweg 3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1/2021, kappen twee essen, een naaldboom en een vogelkers, Hoofdweg 35, 9681 AA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, een naaldboom en een vogelkers, Hoofdweg 35, 9681 AA Midwol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24</meta:user-defined>
    <meta:user-defined meta:name="OVERHEIDop.GmbID/DC.identifier">gmb-2021-443324</meta:user-defined>
    <meta:user-defined meta:name="OVERHEIDop.versieInformatie"/>
  </office:meta>
</office:document-meta>
</file>