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sschop Rythoviusdreef 5 in Riethoven, veranderen van de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531</text:p>
            <text:p text:style-name="common-al">Datum ontvangst: 5 december 2021</text:p>
            <text:p text:style-name="common-al">Omschrijving: Bisschop Rythoviusdreef 5 in Riethoven, veranderen van de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331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1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1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isschop Rythoviusdreef 5 in Riethoven, veranderen van de inrit/uitweg</meta:user-defined>
    <meta:user-defined meta:name="DCTERMS.W3CDTF/DCTERMS.available">2021-12-08</meta:user-defined>
    <meta:user-defined meta:name="DCTERMS.W3CDTF/OVERHEIDop.jaargang">2021</meta:user-defined>
    <meta:user-defined meta:name="OVERHEIDop.publicationIssue">443319</meta:user-defined>
    <meta:user-defined meta:name="OVERHEIDop.GmbID/DC.identifier">gmb-2021-443319</meta:user-defined>
    <meta:user-defined meta:name="OVERHEIDop.versieInformatie"/>
  </office:meta>
</office:document-meta>
</file>