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ationsstraat 124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2/2021, verwijderen asbesthoudende materialen, Stationsstraat 124, 9679 EG Scheemda.</text:p>
            <text:p text:style-name="common-al"/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Stationsstraat 124, 9679 EG Scheem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18</meta:user-defined>
    <meta:user-defined meta:name="OVERHEIDop.GmbID/DC.identifier">gmb-2021-443318</meta:user-defined>
    <meta:user-defined meta:name="OVERHEIDop.versieInformatie"/>
  </office:meta>
</office:document-meta>
</file>