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Nassaustraat 88-90, 9671 B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11/2021, verwijderen asbesthoudende materialen, Nassaustraat 88-90, 9671 BX Winschoten.</text:p>
            <text:p text:style-name="common-al"/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3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Nassaustraat 88-90, 9671 BX Winscho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12</meta:user-defined>
    <meta:user-defined meta:name="OVERHEIDop.GmbID/DC.identifier">gmb-2021-443312</meta:user-defined>
    <meta:user-defined meta:name="OVERHEIDop.versieInformatie"/>
  </office:meta>
</office:document-meta>
</file>