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nokverhoging Lovinkstraat 9, 3841K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1 een besluit genomen op de aanvraag met zaaknummer 2021-000983 voor nokverhoging op locatie Lovinkstraat 9, 3841KE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7 dec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330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30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ovinkstraat 9, 3841KE Harderwijk</meta:user-defined>
    <dc:language>nl</dc:language>
    <meta:user-defined meta:name="OVERHEIDop.locatietype/OVERHEIDop.gebiedsmarkering">Punt</meta:user-defined>
    <meta:user-defined meta:name="DC.title">Verlening omgevingsvergunning, nokverhoging Lovinkstraat 9, 3841KE Harderwijk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303</meta:user-defined>
    <meta:user-defined meta:name="OVERHEIDop.GmbID/DC.identifier">gmb-2021-443303</meta:user-defined>
    <meta:user-defined meta:name="OVERHEIDop.versieInformatie"/>
  </office:meta>
</office:document-meta>
</file>