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formatiestandplaats Grote 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</text:p>
            <text:p text:style-name="common-al">Kenmerk: Z2021-006428</text:p>
            <text:p text:style-name="common-al">Ingekomen: 09-11-2021</text:p>
            <text:p text:style-name="common-al">Locatie: Grote Markt Breda</text:p>
            <text:p text:style-name="common-al">Omschrijving: Aanvraag vergunning informatiestandplaats ingevolge artikel 2:4 A van de Algemene plaatselijke verordening Breda 2018</text:p>
            <text:p text:style-name="common-al">Periode: elke 2e donderdag van de maand in 2022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330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0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0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6428</meta:user-defined>
    <meta:user-defined meta:name="DCTERMS.abstract">informatie kraam</meta:user-defined>
    <dc:language>nl</dc:language>
    <meta:user-defined meta:name="OVERHEIDop.locatietype/OVERHEIDop.gebiedsmarkering">Punt</meta:user-defined>
    <meta:user-defined meta:name="DC.title">Aanvraag vergunning informatiestandplaats Grote Markt Breda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301</meta:user-defined>
    <meta:user-defined meta:name="OVERHEIDop.GmbID/DC.identifier">gmb-2021-443301</meta:user-defined>
    <meta:user-defined meta:name="OVERHEIDop.versieInformatie"/>
  </office:meta>
</office:document-meta>
</file>