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cameratoezicht Voorstraat en omgeving</text:p>
      <text:section text:name="regeling_id1-3-2" text:style-name="regeling">
        <text:section text:name="aanhef_id1-3-2-1" text:style-name="aanhef">
          <text:section text:name="preambule_id1-3-2-1-1" text:style-name="preambule">
            <text:p text:style-name="al"/>
            <text:p text:style-name="al">De burgemeester van de gemeente Lelystad heeft besloten ter handhaving van de openbare orde het gebied op en rond de Voorstraat te Lelystad (begrensd door de Noordzeestraat, Oostzeestraat. Markermeerstraat / Wolgastraat en Moldau) cameratoezicht in te stellen van 15 december 2021 tot 15 april 2022. Tegen dit besluit kan een belanghebbende op grond van de Awb tot en met vrijdag 14 januari een gemotiveerd bezwaarschrift indienen. Het bezwaarschrift kan worden gericht aan de burgemeester van Lelystad, ter attentie van de bezwaarschriftencommissie, Postbus 91, 8200 AB Lelystad. Indien er sprake is van onverwijlde spoed kan daarnaast de voorzieningenrechter van de rechtbank Midden-Nederland (Postbus 16005, 3500 DA Utrecht) worden verzocht een voorlopige voorziening te treff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329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9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9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Tijdelijk cameratoezicht Voorstraat en omgeving</meta:user-defined>
    <meta:user-defined meta:name="DCTERMS.W3CDTF/DCTERMS.available">2021-12-08</meta:user-defined>
    <meta:user-defined meta:name="DCTERMS.W3CDTF/OVERHEIDop.jaargang">2021</meta:user-defined>
    <meta:user-defined meta:name="OVERHEIDop.publicationIssue">443297</meta:user-defined>
    <meta:user-defined meta:name="OVERHEIDop.GmbID/DC.identifier">gmb-2021-443297</meta:user-defined>
    <meta:user-defined meta:name="OVERHEIDop.versieInformatie"/>
  </office:meta>
</office:document-meta>
</file>