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erleende omgevingsvergunning (uitgebreide procedure) ten behoeve van de bouw van 6 huurappartementen op het perceel Den Ilp 180 B, Den 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omgevingsvergunning is verleend ten behoeve van de bouw van 6 huurappartementen op het perceel Den Ilp 180 B te Landsmeer.</text:p>
            <text:p text:style-name="common-al">Het besluit tot vergunningverlening heeft betrekking op de volgende onderdelen:</text:p>
            <text:p text:style-name="common-al"/>
            <text:list text:style-name="id1-3-2-1-1-4">
              <text:list-item text:style-override="id1-3-2-1-1-4-1">
                <text:number>1.</text:number>
                <text:p text:style-name="al">Bouwen;</text:p>
              </text:list-item>
              <text:list-item text:style-override="id1-3-2-1-1-4-2">
                <text:number>2.</text:number>
                <text:p text:style-name="al">Handelen in strijd met regels ruimtelijke ordening.</text:p>
              </text:list-item>
            </text:list>
            <text:p text:style-name="common-al"/>
            <text:p text:style-name="common-al">
            <text:span text:style-name="nadrukvet">Ingekomen zienswijzen</text:span>
          </text:p>
            <text:p text:style-name="common-al">Met ingang van 8 april 2021 heeft het ontwerpbesluit en de daarbij behorende stukken gedurende zes weken ter inzage gelegen. Tegen het ontwerpbesluit zijn zienswijzen ingediend. De ingediende zienswijzen hebben niet geleid tot wijziging van het ontwerpbesluit.</text:p>
            <text:p text:style-name="common-al"/>
            <text:p text:style-name="common-al">
            <text:span text:style-name="nadrukvet">Procedure</text:span>
          </text:p>
            <text:p text:style-name="common-al">Het definitieve besluit en de daarbij behorende stukken liggen met ingang van 9 december 2021 voor zes weken digitaal ter inzage in het gemeentehuis van Landsmeer, Raadhuisstraat 1, 1121 XC Landsmeer.</text:p>
            <text:p text:style-name="common-al">Tevens zijn de stukken digitaal te raadplegen op de website <text:a xlink:href="http://www.landsmeer.nl" xlink:type="simple">www.landsmeer.nl</text:a> </text:p>
            <text:p text:style-name="common-al">Gedurende de voornoemde periode kunnen belanghebbenden die tijdig zienswijzen naar voren hebben gebracht een gemotiveerd beroepschrift indienen tegen de verlening van de omgevingsvergunning.</text:p>
            <text:p text:style-name="common-al">Gelijke bevoegdheid komt tot aan een belanghebbende die aantoont redelijkerwijs niet in staat te zijn geweest om een zienswijzen te dienen. In onderstaande alinea meer informatie over het voornoemde.</text:p>
            <text:p text:style-name="common-al"/>
            <text:p text:style-name="common-al">
            <text:span text:style-name="nadrukvet">Beroep</text:span>
          </text:p>
            <text:p text:style-name="common-al">Ingevolgde de Algemene wet bestuursrecht kunnen belanghebbenden tegen dit besluit een gemotiveerd beroepschrift indienen bij de rechtbank Haarlem, sector bestuursrecht, Postbus 1621, 2003 BR Haarlem.</text:p>
            <text:p text:style-name="common-al">U kunt het beroep en het verzoek om voorlopige voorziening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Wanneer u de verleende omgevingsvergunning wilt inzien kunt u hiervoor contact opnemen met de gemeente via tel. 020-4877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329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9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9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Den Ilp 180B OV2020098</meta:user-defined>
    <meta:user-defined meta:name="DCTERMS.abstract">6 huurappartementen creëren in bestaand pand</meta:user-defined>
    <dc:language>nl</dc:language>
    <meta:user-defined meta:name="OVERHEIDop.locatietype/OVERHEIDop.gebiedsmarkering">Adres</meta:user-defined>
    <meta:user-defined meta:name="DC.title">Kennisgeving verleende omgevingsvergunning (uitgebreide procedure) ten behoeve van de bouw van 6 huurappartementen op het perceel Den Ilp 180 B, Den Ilp.</meta:user-defined>
    <meta:user-defined meta:name="OVERHEIDop.datumEindeReactietermijn">2022-01-20</meta:user-defined>
    <meta:user-defined meta:name="OVERHEIDop.terinzageleggingBG">https://www.landsmeer.nl/wonen,_werken_en_leven/bouwen_en_verbouwen/bestemmingsplannen_ter_inzage/</meta:user-defined>
    <meta:user-defined meta:name="DCTERMS.W3CDTF/DCTERMS.available">2021-12-08</meta:user-defined>
    <meta:user-defined meta:name="DCTERMS.W3CDTF/OVERHEIDop.jaargang">2021</meta:user-defined>
    <meta:user-defined meta:name="OVERHEIDop.externeBijlage">vergunning|exb-2021-70817</meta:user-defined>
    <meta:user-defined meta:name="OVERHEIDop.publicationIssue">443290</meta:user-defined>
    <meta:user-defined meta:name="OVERHEIDop.GmbID/DC.identifier">gmb-2021-443290</meta:user-defined>
    <meta:user-defined meta:name="OVERHEIDop.versieInformatie"/>
  </office:meta>
</office:document-meta>
</file>