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Midden-Limburg 2022 tot en me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met ingang van 9 december 2021 gedurende zes weken, dat wil zeggen tot en met 19 januari 2022, bij de publieksbalie van het gemeentehuis, Raadhuisplein 1 te Nederweert, ter inzage ligt de ontwerp-Structuurvisie Wonen Midden-Limburg 2022 tot en met 2025. De openingstijden van de publieksbalie zijn te raadplegen op www.nederweert.nl.</text:p>
            <text:p text:style-name="common-al">
            <text:span text:style-name="nadrukondlijn">Ligging plangebied en strekking ontwerp Structuurvisie Wonen Midden-Limburg 2022 tot en met 2025</text:span>
          </text:p>
            <text:p text:style-name="common-al">De structuurvisie heeft betrekking op het gehele grondgebied van de gemeente Nederweert. In deze structuurvisie wordt de gewenste ruimtelijke ontwikkelingsrichting ten aanzien van het beleidsveld ‘Wonen’ voor de korte termijn (2022 tot en met 2025)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voor staan. In de visie wordt minder dan voorheen de nadruk gelegd op het schrappen van planvoorraad voor woningen en wordt meer de nadruk gelegd op het realiseren van plannen zodat de juiste woningen op de juiste plaats worden gerealiseerd. Ook omvorming van woningbouwplannen naar segmenten die beter bij de behoefte passen is uitgangspunt. De ontwerp Structuurvisie heeft overigens geen directe rechtsgevolgen, bestemmingsplannen hebben dat wel.</text:p>
            <text:p text:style-name="common-al">
            <text:span text:style-name="nadrukondlijn">Raadplegen, indienen zienswijze</text:span>
          </text:p>
            <text:p text:style-name="common-al">Met betrekking tot de ontwerp Structuurvisie Wonen Midden-Limburg 2022 tot en met 2025 kan gedurende voornoemde periode door eenieder schriftelijk of mondeling een zienswijze worden ingediend bij het college van burgemeester en wethouders, Postbus 2728, 6030 AA Nederweert. Het plan is digitaal raadpleegbaar via de websites <text:a xlink:href="http://www.nederweert.nl/structuurvisies" xlink:type="simple"><text:span text:style-name="nadrukondlijn">www.nederweert.nl/structuurvisies</text:span></text:a> en <text:a xlink:href="http://www.ruimtelijkeplannen.nl" xlink:type="simple"><text:span text:style-name="nadrukondlijn">www.ruimtelijkeplannen.nl</text:span></text:a>. Het identificatienummer van het plan is NL.IMRO.0946.SVWonenML2022-ON01. </text:p>
            <text:p text:style-name="common-al">Het is niet mogelijk per e-mail een zienswijze in te dienen.</text:p>
            <text:p text:style-name="common-al">
            <text:span text:style-name="nadrukondlijn">Vervolgprocedure</text:span>
          </text:p>
            <text:p text:style-name="last-al">Het college van burgemeester en wethouders stelt een Eindverslag zienswijzen vast met betrekking tot de ingekomen zienswijzen, dat ter kennis wordt gebracht van de gemeenteraad. De gemeenteraad zal vervolgens een besluit nemen over de vaststelling van de structuurvisie. Hiertegen staat geen bezwaar of beroep open.</text:p>
            <text:p text:style-name="tekst_bottom"/>
          </text:section>
        </text:section>
        <text:section text:name="zakelijke-mededeling-sluiting_id1-3-2-2" text:style-name="zakelijke-mededeling-sluiting">
          <text:section text:name="ondertekening_id1-3-2-2-1">
            <text:p><text:span text:style-name="functie">Nederweert, 8 december 2021</text:span></text:p>
            <text:p><text:span text:style-name="functie">Burgemeester en wethouders van Nederweert,</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32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SVWonenML2022-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Structuurvisie Wonen Midden-Limburg 2022 tot en met 2025</meta:user-defined>
    <meta:user-defined meta:name="DCTERMS.W3CDTF/DCTERMS.available">2021-12-08</meta:user-defined>
    <meta:user-defined meta:name="DCTERMS.W3CDTF/OVERHEIDop.jaargang">2021</meta:user-defined>
    <meta:user-defined meta:name="OVERHEIDop.publicationIssue">443289</meta:user-defined>
    <meta:user-defined meta:name="OVERHEIDop.GmbID/DC.identifier">gmb-2021-443289</meta:user-defined>
    <meta:user-defined meta:name="OVERHEIDop.versieInformatie"/>
  </office:meta>
</office:document-meta>
</file>