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wijziging op een verleende vergunning voor nieuwe bedrijfswoning, Baambrugse Zuwe 143 I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aanvraag ontvangen voor een omgevingsvergunning op het adres Baambrugse Zuwe 143 I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wijziging op een verleende vergunning voor nieuwe bedrijfswoning. De gemeente heeft op 3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sept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met het zaaknummer z-21-013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32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wijziging op een verleende vergunning voor nieuwe bedrijfswoning, Baambrugse Zuwe 143 I in Vinke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88</meta:user-defined>
    <meta:user-defined meta:name="OVERHEIDop.GmbID/DC.identifier">gmb-2021-443288</meta:user-defined>
    <meta:user-defined meta:name="OVERHEIDop.versieInformatie"/>
  </office:meta>
</office:document-meta>
</file>