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Besluitdatum: 3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ontwerpbesluit te hebben genomenopde aanvraag voor eenaanvraag beschikking.Het ontwerpbesluit betreft:</text:p>
            <text:p text:style-name="common-al">Locatie:Sint Josephstraat 39, 5104EA Dongen</text:p>
            <text:p text:style-name="common-al">Activiteit:</text:p>
            <text:list text:style-name="id1-3-2-1-1-4">
              <text:list-item text:style-override="id1-3-2-1-1-4-1">
                <text:number>•</text:number>
                <text:p text:style-name="al">verbouw schoenfabriek tot 18 appartementen</text:p>
              </text:list-item>
            </text:list>
            <text:p text:style-name="common-al">Ontvangstdatum aanvraag:30 april 2021</text:p>
            <text:p text:style-name="common-al">Zaaknummer:2021-007275</text:p>
            <text:p text:style-name="common-al">Datum besluit:</text:p>
            <text:p text:style-name="common-al">Strekking besluit:verleend</text:p>
            <text:p text:style-name="common-al"/>
            <text:p text:style-name="common-al">
            <text:span text:style-name="nadrukvet">Inzage</text:span>
          </text:p>
            <text:p text:style-name="common-al">Het ontwerpbesluit en debijbehorendestukkenzijn opgenomen als bijlagenbij deze publicatie. De stukken liggen ook ter inzage op het gemeentehuis.</text:p>
            <text:p text:style-name="common-al">
            <text:span text:style-name="nadrukvet">Procedure</text:span>
          </text:p>
            <text:p text:style-name="last-al">De inzagetermijn start op 3 december 2021 en bedraagt 6 weken.U kunt gedurende deze periode een zienswijze indienen op het ontwerpbesluit.Vermeldt u daarbij het hierboven genoemde zaaknummer.U kunt de zienswijze richten aan gemeente Dongen, Postbus 10153, 5100 GE Dongen. Na afloop van de inzagetermijn neemt de gemeente een definitief besluit.Bij de publicatie van het definitieve besluit zullen wij u nader informeren over de vervolgprocedure. Voor meer informatie kunt u ook contact opnemen via info@dongen.nl of telefoonnummer 14 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4328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28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28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Sint Josephstraat 39, 5104EA Dongen</meta:user-defined>
    <dc:language>nl</dc:language>
    <meta:user-defined meta:name="OVERHEIDop.locatietype/OVERHEIDop.gebiedsmarkering">Punt</meta:user-defined>
    <meta:user-defined meta:name="DC.title">Ontwerpbesluit op aanvraag. Besluitdatum: 3 december 2022</meta:user-defined>
    <meta:user-defined meta:name="DCTERMS.W3CDTF/DCTERMS.available">2021-12-08</meta:user-defined>
    <meta:user-defined meta:name="DCTERMS.W3CDTF/OVERHEIDop.jaargang">2021</meta:user-defined>
    <meta:user-defined meta:name="OVERHEIDop.publicationIssue">443287</meta:user-defined>
    <meta:user-defined meta:name="OVERHEIDop.GmbID/DC.identifier">gmb-2021-443287</meta:user-defined>
    <meta:user-defined meta:name="OVERHEIDop.versieInformatie"/>
  </office:meta>
</office:document-meta>
</file>