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  <text:list-style style:name="id1-3-2-1-1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13 te Didam, 6942 AE; het verlenen van een omgevingsvergunning voor het plaatsen van een velux dakraam (verzonden 01-12-2021).</text:p>
                <text:p text:style-name="al"/>
              </text:list-item>
              <text:list-item text:style-override="id1-3-2-1-1-1-2">
                <text:number>-</text:number>
                <text:p text:style-name="al">Averbeek 37 te Beek, 7037 BL; het verlenen van een omgevingsvergunning voor het plaatsen van een dakkapel (verzonden 01-12-2021). </text:p>
                <text:p text:style-name="al"/>
              </text:list-item>
              <text:list-item text:style-override="id1-3-2-1-1-1-3">
                <text:number>-</text:number>
                <text:p text:style-name="al">Hengelderweg 6 te Didam, 6942 NC; het verlenen van een omgevingsvergunning voor het plaatsen van dakkapellen (verzonden 01-12-2021).</text:p>
                <text:p text:style-name="al"/>
              </text:list-item>
              <text:list-item text:style-override="id1-3-2-1-1-1-4">
                <text:number>-</text:number>
                <text:p text:style-name="al">Komweg 1c te Didam, 6942 BR; het afhandelen van een omgevingsvergunningvrij project voor het plaatsen van een nieuw kozijn in de buitenmuur (verzonden 01-12-2021).</text:p>
                <text:p text:style-name="al"/>
              </text:list-item>
              <text:list-item text:style-override="id1-3-2-1-1-1-5">
                <text:number>-</text:number>
                <text:p text:style-name="al">Lichtenhorststraat 15 te Didam, 6942 GS; het verlengen van de beslistermijn aanvraag omgevingsvergunning voor het plaatsen van 2 dakkapellen (verzonden 01-12-2021).</text:p>
                <text:p text:style-name="al"/>
              </text:list-item>
              <text:list-item text:style-override="id1-3-2-1-1-1-6">
                <text:number>-</text:number>
                <text:p text:style-name="al">Marsweg 15 te Didam, 6941 BG; het verlenen van een omgevingsvergunning voor het verbouwen van de woning (verzonden 01-12-2021).</text:p>
                <text:p text:style-name="al"/>
              </text:list-item>
              <text:list-item text:style-override="id1-3-2-1-1-1-7">
                <text:number>-</text:number>
                <text:p text:style-name="al">Transportweg te ’s-Heerenberg, 7041; het afhandelen van een omgevingsvergunningvrij project voor het aanleggen van een fietspad langs de watergang (verzonden 01-12-2021). </text:p>
                <text:p text:style-name="al"/>
              </text:list-item>
              <text:list-item text:style-override="id1-3-2-1-1-1-8">
                <text:number>-</text:number>
                <text:p text:style-name="al">Wehlseweg 44 te Didam, 6941 DM; het intrekken van een aanvraag omgevingsvergunning voor het plaatsen van een dakserre (verzonden 01-12-2021).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32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202112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84</meta:user-defined>
    <meta:user-defined meta:name="OVERHEIDop.GmbID/DC.identifier">gmb-2021-443284</meta:user-defined>
    <meta:user-defined meta:name="OVERHEIDop.versieInformatie"/>
  </office:meta>
</office:document-meta>
</file>