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wijzigen bouwhoogte) - Veenmos 12 (kavel B 62) in Leek</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aanvraag ontvangen voor het wijzigen van een bestaande vergunning (wijzigen bouwhoogte) op locatie Veenmos 12 (kavel B 62) in Leek. De aanvraag is geregistreerd onder zaaknummer Z2021043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2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wijzigen van een bestaande vergunning (wijzigen bouwhoogte) - Veenmos 12 (kavel B 62) in Leek</meta:user-defined>
    <meta:user-defined meta:name="DCTERMS.W3CDTF/DCTERMS.available">2021-12-08</meta:user-defined>
    <meta:user-defined meta:name="DCTERMS.W3CDTF/OVERHEIDop.jaargang">2021</meta:user-defined>
    <meta:user-defined meta:name="OVERHEIDop.publicationIssue">443283</meta:user-defined>
    <meta:user-defined meta:name="OVERHEIDop.GmbID/DC.identifier">gmb-2021-443283</meta:user-defined>
    <meta:user-defined meta:name="OVERHEIDop.versieInformatie"/>
  </office:meta>
</office:document-meta>
</file>