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loods - Leeksterveld (B2a) kadastraal bekend gemeente Leek, sectie I, perceelnummer 4310 in Leek</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Westerkwartier een aanvraag ontvangen voor het bouwen van een bedrijfsloods op locatie Leeksterveld (B2a) kadastraal bekend gemeente Leek, sectie I, perceelnummer 4310 in Leek. De aanvraag is geregistreerd onder zaaknummer Z20210439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328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8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8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een bedrijfsloods - Leeksterveld (B2a) kadastraal bekend gemeente Leek, sectie I, perceelnummer 4310 in Leek</meta:user-defined>
    <meta:user-defined meta:name="DCTERMS.W3CDTF/DCTERMS.available">2021-12-08</meta:user-defined>
    <meta:user-defined meta:name="DCTERMS.W3CDTF/OVERHEIDop.jaargang">2021</meta:user-defined>
    <meta:user-defined meta:name="OVERHEIDop.publicationIssue">443280</meta:user-defined>
    <meta:user-defined meta:name="OVERHEIDop.GmbID/DC.identifier">gmb-2021-443280</meta:user-defined>
    <meta:user-defined meta:name="OVERHEIDop.versieInformatie"/>
  </office:meta>
</office:document-meta>
</file>