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1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1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6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verordening gemeente Doesburg 2020 (bijlag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Doesburg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onder verdere beraadslagingen en zonder hoofdelijke stemming is besloten de afschrijvingstabel behorende bij artikel 9 van de financiële verordening 2020 conform bijgaand concept vast te stellen met terugwerkende kracht vanaf 1 januari 2021.</text:p>
            <text:p text:style-name="tussenkopvet">Bijlage afschrijvingsbeleid bij artikel 9</text:p>
            <text:p text:style-name="tussenkopvet">Afschrijvingsbeleid immateriële vaste activa</text:p>
            <text:p text:style-name="al">De volgende immateriële vaste activa worden lineair afgeschreven in:</text:p>
            <text:list text:style-name="id1-3-2-2-1-6">
              <text:list-item text:style-override="id1-3-2-2-1-6-1">
                <text:number>a.</text:number>
                <text:p text:style-name="al">maximaal 10 jaar: bijdragen aan activa in eigendom van derden;</text:p>
              </text:list-item>
              <text:list-item text:style-override="id1-3-2-2-1-6-2">
                <text:number>b.</text:number>
                <text:p text:style-name="al">5 jaar: kosten voor onderzoek en ontwikkeling;</text:p>
              </text:list-item>
              <text:list-item text:style-override="id1-3-2-2-1-6-3">
                <text:number>c.</text:number>
                <text:p text:style-name="al">5 jaar: computerapplicaties.</text:p>
              </text:list-item>
            </text:list>
            <text:p text:style-name="tussenkopvet">Afschrijvingsbeleid materiële vaste activa met economisch nut</text:p>
            <text:p text:style-name="al">Activa met economisch nut en een verkrijgingsprijs van minder dan € 2.500 worden niet geactiveerd, uitgezonderd gronden en terreinen. Gronden en terreinen worden altijd geactiveerd.</text:p>
            <text:p text:style-name="al"/>
            <text:p text:style-name="al">Op gronden en terreinen wordt niet afgeschreven.</text:p>
            <text:p text:style-name="al"/>
            <text:p text:style-name="al">De volgende materiële vaste activa met economisch nut worden lineair afgeschreven in:</text:p>
            <text:list text:style-name="id1-3-2-2-1-13">
              <text:list-item text:style-override="id1-3-2-2-1-13-1">
                <text:number>a.</text:number>
                <text:p text:style-name="al">maximaal 40 jaar: rioleringen;</text:p>
              </text:list-item>
              <text:list-item text:style-override="id1-3-2-2-1-13-2">
                <text:number>b.</text:number>
                <text:p text:style-name="al">10 jaar: aanleg tijdelijke terreinwerken;</text:p>
              </text:list-item>
              <text:list-item text:style-override="id1-3-2-2-1-13-3">
                <text:number>c.</text:number>
                <text:p text:style-name="al">40 jaar: nieuwbouw woonruimten en schoolgebouwen;</text:p>
              </text:list-item>
              <text:list-item text:style-override="id1-3-2-2-1-13-4">
                <text:number>d.</text:number>
                <text:p text:style-name="al">40 jaar: nieuwbouw kantoren en bedrijfsgebouwen;</text:p>
              </text:list-item>
              <text:list-item text:style-override="id1-3-2-2-1-13-5">
                <text:number>e.</text:number>
                <text:p text:style-name="al">10 jaar: nieuwbouw tijdelijke woonruimten en tijdelijke bedrijfsgebouwen;</text:p>
              </text:list-item>
              <text:list-item text:style-override="id1-3-2-2-1-13-6">
                <text:number>f.</text:number>
                <text:p text:style-name="al">25 jaar: renovatie, restauratie en aankoop woonruimten, en schoolgebouwen;</text:p>
              </text:list-item>
              <text:list-item text:style-override="id1-3-2-2-1-13-7">
                <text:number>g.</text:number>
                <text:p text:style-name="al">25 jaar: renovatie, restauratie en aankoop kantoren en bedrijfsgebouwen;</text:p>
              </text:list-item>
              <text:list-item text:style-override="id1-3-2-2-1-13-8">
                <text:number>h.</text:number>
                <text:p text:style-name="al">15 jaar: technische installaties in bedrijfsgebouwen;</text:p>
              </text:list-item>
              <text:list-item text:style-override="id1-3-2-2-1-13-9">
                <text:number>i.</text:number>
                <text:p text:style-name="al">10 jaar: veiligheidsvoorzieningen bedrijfsgebouwen;</text:p>
              </text:list-item>
              <text:list-item text:style-override="id1-3-2-2-1-13-10">
                <text:number>j.</text:number>
                <text:p text:style-name="al">10 jaar: telefooninstallaties;</text:p>
              </text:list-item>
              <text:list-item text:style-override="id1-3-2-2-1-13-11">
                <text:number>k.</text:number>
                <text:p text:style-name="al">5 jaar: automatiseringsapparatuur;</text:p>
              </text:list-item>
              <text:list-item text:style-override="id1-3-2-2-1-13-12">
                <text:number>l.</text:number>
                <text:p text:style-name="al">10 jaar: kantoormeubilair en schoolmeubilair;</text:p>
              </text:list-item>
              <text:list-item text:style-override="id1-3-2-2-1-13-13">
                <text:number>m.</text:number>
                <text:p text:style-name="al">15 jaar: motorvaartuigen;</text:p>
              </text:list-item>
              <text:list-item text:style-override="id1-3-2-2-1-13-14">
                <text:number>n.</text:number>
                <text:p text:style-name="al">maximaal 10 jaar: zware transportmiddelen en schuiten;</text:p>
              </text:list-item>
              <text:list-item text:style-override="id1-3-2-2-1-13-15">
                <text:number>o.</text:number>
                <text:p text:style-name="al">7 jaar: aanhangwagens, personenauto’s en lichte motorvoertuigen;</text:p>
              </text:list-item>
              <text:list-item text:style-override="id1-3-2-2-1-13-16">
                <text:number>p.</text:number>
                <text:p text:style-name="al">25 jaar: zonnepanelen;</text:p>
              </text:list-item>
              <text:list-item text:style-override="id1-3-2-2-1-13-17">
                <text:number>q.</text:number>
                <text:p text:style-name="al">15 jaar: zoutstrooiers.</text:p>
              </text:list-item>
            </text:list>
            <text:p text:style-name="tussenkopvet">Afschrijvingsbeleid materiële vaste activa met maatschappelijk nut</text:p>
            <text:p text:style-name="al">De volgende materiële vaste activa met maatschappelijk nut worden lineair afgeschreven in:</text:p>
            <text:list text:style-name="id1-3-2-2-1-16">
              <text:list-item text:style-override="id1-3-2-2-1-16-1">
                <text:number>a.</text:number>
                <text:p text:style-name="al">maximaal 25 jaar: parken, sportvelden en groenvoorzieningen;</text:p>
              </text:list-item>
              <text:list-item text:style-override="id1-3-2-2-1-16-2">
                <text:number>b.</text:number>
                <text:p text:style-name="al">maximaal 25 jaar: wegen, pleinen en rotondes;</text:p>
              </text:list-item>
              <text:list-item text:style-override="id1-3-2-2-1-16-3">
                <text:number>c.</text:number>
                <text:p text:style-name="al">maximaal 40 jaar: tunnels, viaducten en bruggen;</text:p>
              </text:list-item>
              <text:list-item text:style-override="id1-3-2-2-1-16-4">
                <text:number>d.</text:number>
                <text:p text:style-name="al">maximaal 25 jaar: geluidswallen;</text:p>
              </text:list-item>
              <text:list-item text:style-override="id1-3-2-2-1-16-5">
                <text:number>e.</text:number>
                <text:p text:style-name="al">20 jaar: armaturen openbare verlichting;</text:p>
              </text:list-item>
              <text:list-item text:style-override="id1-3-2-2-1-16-6">
                <text:number>f.</text:number>
                <text:p text:style-name="al">Maximaal 60 jaar: lichtmasten openbare verlichting;</text:p>
              </text:list-item>
              <text:list-item text:style-override="id1-3-2-2-1-16-7">
                <text:number>g.</text:number>
                <text:p text:style-name="al">10 jaar: straatmeubilair;</text:p>
              </text:list-item>
              <text:list-item text:style-override="id1-3-2-2-1-16-8">
                <text:number>h.</text:number>
                <text:p text:style-name="al">maximaal 20 jaar: havens, kades, sluizen en waterkeringen;</text:p>
              </text:list-item>
              <text:list-item text:style-override="id1-3-2-2-1-16-9">
                <text:number>i.</text:number>
                <text:p text:style-name="al">maximaal 20 jaar: waterwegen, waterbergingen en walbeschoeiing;</text:p>
              </text:list-item>
              <text:list-item text:style-override="id1-3-2-2-1-16-10">
                <text:number>j.</text:number>
                <text:p text:style-name="al">25 jaar: pompen en gemalen;</text:p>
              </text:list-item>
              <text:list-item text:style-override="id1-3-2-2-1-16-11">
                <text:number>k.</text:number>
                <text:p text:style-name="al">maximaal 40 jaar: urnenmuur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de raad van de gemeente Doesburg op 25 nov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32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19-01-01</meta:user-defined>
    <meta:user-defined meta:name="OVERHEIDop.referentienummer">Z/21/017105</meta:user-defined>
    <meta:user-defined meta:name="DCTERMS.alternative">Financiële verordening gemeente Doesburg 2020</meta:user-defined>
    <dc:language>nl</dc:language>
    <meta:user-defined meta:name="OVERHEIDop.locatietype/OVERHEIDop.gebiedsmarkering">Gemeente</meta:user-defined>
    <meta:user-defined meta:name="DC.title">Financiële verordening gemeente Doesburg 202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79</meta:user-defined>
    <meta:user-defined meta:name="OVERHEIDop.betreftRegeling">CVDR630578_2</meta:user-defined>
    <meta:user-defined meta:name="xs:date/OVERHEIDop.startdatum">2022-01-01</meta:user-defined>
    <meta:user-defined meta:name="OVERHEIDop.GmbID/DC.identifier">gmb-2021-443279</meta:user-defined>
    <meta:user-defined meta:name="OVERHEIDop.versieInformatie"/>
  </office:meta>
</office:document-meta>
</file>