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Hartplein 12 en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9</text:p>
            <text:p text:style-name="common-al">Aangevraagd op 03 december 2021</text:p>
            <text:p text:style-name="common-al">het realiseren van een appartementencomplex</text:p>
            <text:p text:style-name="common-al">Reguliere procedure voor de activiteit: bouwen –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2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259</meta:user-defined>
    <meta:user-defined meta:name="DCTERMS.abstract">het realiseren van een appartementencomplex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.Hartplein 12 en 14 in Den Du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78</meta:user-defined>
    <meta:user-defined meta:name="OVERHEIDop.GmbID/DC.identifier">gmb-2021-443278</meta:user-defined>
    <meta:user-defined meta:name="OVERHEIDop.versieInformatie"/>
  </office:meta>
</office:document-meta>
</file>