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woonunit - kadastraal bekend gemeente Marum, sectie C, perceelnummer 10503 (kavel 45) in Marum</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Westerkwartier een aanvraag ontvangen voor het tijdelijk plaatsen van een woonunit op locatie kadastraal bekend gemeente Marum, sectie C, perceelnummer 10503 (kavel 45) in Marum. De aanvraag is geregistreerd onder zaaknummer Z20210438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27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7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7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tijdelijk plaatsen van een woonunit - kadastraal bekend gemeente Marum, sectie C, perceelnummer 10503 (kavel 45) in Marum</meta:user-defined>
    <meta:user-defined meta:name="DCTERMS.W3CDTF/DCTERMS.available">2021-12-08</meta:user-defined>
    <meta:user-defined meta:name="DCTERMS.W3CDTF/OVERHEIDop.jaargang">2021</meta:user-defined>
    <meta:user-defined meta:name="OVERHEIDop.publicationIssue">443277</meta:user-defined>
    <meta:user-defined meta:name="OVERHEIDop.GmbID/DC.identifier">gmb-2021-443277</meta:user-defined>
    <meta:user-defined meta:name="OVERHEIDop.versieInformatie"/>
  </office:meta>
</office:document-meta>
</file>