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59-3 1053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straat 59-3 1053KL Amsterdam</text:p>
            <text:p text:style-name="common-al">Omschrijving: gedeeltelijk betrekken van de kapverdieping bij de ondergelegen woning</text:p>
            <text:p text:style-name="common-al">Datum ontvangst: 24-11-2021</text:p>
            <text:p text:style-name="common-al">Zaaknummer: Z2021-W005940</text:p>
            <text:p text:style-name="common-al">OLO nummer: 65217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6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6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6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940</meta:user-defined>
    <meta:user-defined meta:name="DCTERMS.abstract">gedeeltelijk betrekken van de kapverdieping bij de ondergelegen woning</meta:user-defined>
    <dc:language>nl</dc:language>
    <meta:user-defined meta:name="OVERHEIDop.locatietype/OVERHEIDop.gebiedsmarkering">Punt</meta:user-defined>
    <meta:user-defined meta:name="DC.title">Aanvraag omgevingsvergunning Bilderdijkstraat 59-3 1053KL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3269</meta:user-defined>
    <meta:user-defined meta:name="OVERHEIDop.GmbID/DC.identifier">gmb-2021-443269</meta:user-defined>
    <meta:user-defined meta:name="OVERHEIDop.versieInformatie"/>
  </office:meta>
</office:document-meta>
</file>