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kinderdagverblijf aan Softwareweg 3 te De Hoef/De Wieken/Vinkenhoef/Nijkerkerstraat e.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, Wet milieubeheer, Melding activiteitenbesluit, Softwareweg 3, oprichten van een kinderdagverblijf, 16-11-2021.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MLD-2021-5319</meta:user-defined>
    <dc:language>nl</dc:language>
    <meta:user-defined meta:name="OVERHEIDop.locatietype/OVERHEIDop.gebiedsmarkering">Adres</meta:user-defined>
    <meta:user-defined meta:name="DC.title">Melding voor het oprichten van een kinderdagverblijf aan Softwareweg 3 te De Hoef/De Wieken/Vinkenhoef/Nijkerkerstraat e.o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64</meta:user-defined>
    <meta:user-defined meta:name="OVERHEIDop.GmbID/DC.identifier">gmb-2021-443264</meta:user-defined>
    <meta:user-defined meta:name="OVERHEIDop.versieInformatie"/>
  </office:meta>
</office:document-meta>
</file>