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rabethpark 2 t/m 9 en Crabethstraat 38 t/m 52 (even) in Gouda</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Omgevingsdienst Midden-Holland (ODMH) namens de gemeente Gouda een besluit genomen op de aanvraag met kenmerk 2021235730. Dit betreft diverse interne wijzigingen, het vervangen van de kozijnen in de voorgevel en het isoleren van het dak ter plaatse van de Crabethpark 2 t/m 9 en Crabethstraat 38 t/m 52 (even)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dec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324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4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4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rabethpark 2 t/m 9 en Crabethstraat 38 t/m 52 (even) in Gouda</meta:user-defined>
    <meta:user-defined meta:name="DCTERMS.W3CDTF/DCTERMS.available">2021-12-08</meta:user-defined>
    <meta:user-defined meta:name="DCTERMS.W3CDTF/OVERHEIDop.jaargang">2021</meta:user-defined>
    <meta:user-defined meta:name="OVERHEIDop.publicationIssue">443249</meta:user-defined>
    <meta:user-defined meta:name="OVERHEIDop.GmbID/DC.identifier">gmb-2021-443249</meta:user-defined>
    <meta:user-defined meta:name="OVERHEIDop.versieInformatie"/>
  </office:meta>
</office:document-meta>
</file>