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Snijdersberg 16 te Vathorst/Hoogland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aanvragen, Snijdersberg 16, plaatsen van een dakkapel op het voordakvlak, Rechtsmiddel: Geen. Ter informatie.</text:p>
            <text:p text:style-name="common-al">Stadsberichten, 8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3245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245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033389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Snijdersberg 16 te Vathorst/Hooglanderve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245</meta:user-defined>
    <meta:user-defined meta:name="OVERHEIDop.GmbID/DC.identifier">gmb-2021-443245</meta:user-defined>
    <meta:user-defined meta:name="OVERHEIDop.versieInformatie"/>
  </office:meta>
</office:document-meta>
</file>