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 dakkapel op het voor- en achterdakvlak aan Zoetegaarde 60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Zoetegaarde 60, plaatsen van de dakkapel op het voor- en achterdakvlak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10</meta:user-defined>
    <dc:language>nl</dc:language>
    <meta:user-defined meta:name="OVERHEIDop.locatietype/OVERHEIDop.gebiedsmarkering">Adres</meta:user-defined>
    <meta:user-defined meta:name="DC.title">Aanvraag vergunning voor het plaatsen van de dakkapel op het voor- en achterdakvlak aan Zoetegaarde 60 te Nieuwland/Ca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39</meta:user-defined>
    <meta:user-defined meta:name="OVERHEIDop.GmbID/DC.identifier">gmb-2021-443239</meta:user-defined>
    <meta:user-defined meta:name="OVERHEIDop.versieInformatie"/>
  </office:meta>
</office:document-meta>
</file>