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2 raamkozijnen aan Zeldertsedreef 24 te Nieuwland/Ca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Ontvangen aanvragen, Zeldertsedreef 24, wijzigen van 2 raamkozijnen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24</meta:user-defined>
    <dc:language>nl</dc:language>
    <meta:user-defined meta:name="OVERHEIDop.locatietype/OVERHEIDop.gebiedsmarkering">Adres</meta:user-defined>
    <meta:user-defined meta:name="DC.title">Aanvraag vergunning voor het wijzigen van 2 raamkozijnen aan Zeldertsedreef 24 te Nieuwland/Cal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38</meta:user-defined>
    <meta:user-defined meta:name="OVERHEIDop.GmbID/DC.identifier">gmb-2021-443238</meta:user-defined>
    <meta:user-defined meta:name="OVERHEIDop.versieInformatie"/>
  </office:meta>
</office:document-meta>
</file>