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en het plaatsen van een dakopbouw aan Zocherpad 50 t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-Zuid/De Berg-Noord/Bosgebied, Omgevingsvergunning, Ontvangen aanvragen, Zocherpad 50, plaatsen van een dakkapel op het voordakvlak en het plaatsen van een dakopbouw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2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487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en het plaatsen van een dakopbouw aan Zocherpad 50 te Berg-Zuid/De Berg-Noord/Bosgebie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29</meta:user-defined>
    <meta:user-defined meta:name="OVERHEIDop.GmbID/DC.identifier">gmb-2021-443229</meta:user-defined>
    <meta:user-defined meta:name="OVERHEIDop.versieInformatie"/>
  </office:meta>
</office:document-meta>
</file>