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0 bomen aan Utrechtseweg 225 t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-Zuid/De Berg-Noord/Bosgebied, Omgevingsvergunning, Besluit tot verlengen beslistermijn, Utrechtseweg 225, kappen van 10 bomen, Rechtsmiddel: Geen. Ter informatie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2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1872</meta:user-defined>
    <dc:language>nl</dc:language>
    <meta:user-defined meta:name="OVERHEIDop.locatietype/OVERHEIDop.gebiedsmarkering">Adres</meta:user-defined>
    <meta:user-defined meta:name="DC.title">Verlenging beslistermijn voor het kappen van 10 bomen aan Utrechtseweg 225 te Berg-Zuid/De Berg-Noord/Bosgebie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25</meta:user-defined>
    <meta:user-defined meta:name="OVERHEIDop.GmbID/DC.identifier">gmb-2021-443225</meta:user-defined>
    <meta:user-defined meta:name="OVERHEIDop.versieInformatie"/>
  </office:meta>
</office:document-meta>
</file>