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fietsenberging op het voorerf aan Prins Johan Frisolaan 21 t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-Zuid/De Berg-Noord/Bosgebied, Omgevingsvergunning, Besluit tot verlengen beslistermijn, Prins Johan Frisolaan 21, plaatsen van een fietsenberging op het voorerf, Rechtsmiddel: Geen. Ter informatie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22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2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2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931</meta:user-defined>
    <dc:language>nl</dc:language>
    <meta:user-defined meta:name="OVERHEIDop.locatietype/OVERHEIDop.gebiedsmarkering">Adres</meta:user-defined>
    <meta:user-defined meta:name="DC.title">Verlenging beslistermijn voor het plaatsen van een fietsenberging op het voorerf aan Prins Johan Frisolaan 21 te Berg-Zuid/De Berg-Noord/Bosgebie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22</meta:user-defined>
    <meta:user-defined meta:name="OVERHEIDop.GmbID/DC.identifier">gmb-2021-443222</meta:user-defined>
    <meta:user-defined meta:name="OVERHEIDop.versieInformatie"/>
  </office:meta>
</office:document-meta>
</file>