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portakkoord en steunpakket sociaal en mentaal welzijn en leefstijl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6 november 2021 de Tijdelijke subsidieregeling Sportakkoord en steunpakket sociaal en mentaal welzijn en leefstijl 2022 hebben vastgesteld. </text:p>
            <text:p text:style-name="al"/>
            <text:p text:style-name="al">
            <text:span text:style-name="nadrukvet">Inwerkingtreding</text:span>
          </text:p>
            <text:p text:style-name="al"/>
            <text:p text:style-name="al">De Tijdelijke subsidieregeling Sportakkoord en steunpakket sociaal en mentaal welzijn en leefstijl 2022 wordt van kracht met ingang van de eerste dag na deze bekendmaking.</text:p>
            <text:p text:style-name="al"/>
            <text:p text:style-name="al">
            <text:span text:style-name="nadrukvet">Rechtsmiddelen</text:span>
          </text:p>
            <text:p text:style-name="al"/>
            <text:p text:style-name="al">Tegen het besluit tot vaststelling van de Tijdelijke subsidieregeling Sportakkoord en steunpakket sociaal en mentaal welzijn en leefstijl 2022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Sportakkoord en steunpakket sociaal en mentaal welzijn en leefstijl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portakkoord: het Sportakkoord Breda, zoals vastgesteld door het college op 9 april 2019.</text:p>
            <text:p text:style-name="al"/>
            <text:p text:style-name="al">Steunpakket sociaal en mentaal welzijn en leefstijl: landelijk maatregelenpakket dat erop gericht is het sociaal en mentaal welbevinden van kwetsbare groepen te bevorderen, negatieve gezondheidseffecten van de coronamaatregelen tegen te gaan en verdere schade te voorkomen.</text:p>
            <text:p text:style-name="al"/>
            <text:p text:style-name="al">Sportaanbieder: Een binnen de gemeente Breda gevestigde sportorganisatie die als kerntaak heeft activiteiten te organiseren voor inwoners van Breda die gericht zijn op de uitoefening van een sport die erkend is door NOC*NSF, dan wel het organiseren van activiteiten die gericht zijn op het stimuleren van actieve lichaamsbeweging door middel van de uitoefening van sport- en spelactiviteiten onder deskundige leiding. </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Bredase sportaanbieders die met hun activiteiten een aantoonbare bijdrage leveren aan de ambities uit het Sportakkoord Breda, dan wel actielijn 3 van het Steunpakket sociaal en mentaal welzijn en leefstijl, een gezonde leefstijl en vitaliteit. Het gaat hierbij specifiek om: </text:p>
            <text:list text:style-name="id1-3-2-2-2-3">
              <text:list-item text:style-override="id1-3-2-2-2-3-1">
                <text:number>a.</text:number>
                <text:p text:style-name="al">het vergroten van de breed motorische ontwikkeling van kinderen en jongeren via de inzet van het Athletic Skills Model;</text:p>
              </text:list-item>
              <text:list-item text:style-override="id1-3-2-2-2-3-2">
                <text:number/>
                <text:p text:style-name="al">of:</text:p>
              </text:list-item>
              <text:list-item text:style-override="id1-3-2-2-2-3-3">
                <text:number>b.</text:number>
                <text:p text:style-name="al">het bevorderen van een actieve leefstijl en gezond voedingspatroon van mensen met overgewicht, hart- en vaatproblemen, diabetes type 2 en long/post COVID via de inzet van een gecombineerde leefstijlinterventie, ter beoordeling door het college. </text:p>
              </text:list-item>
            </text:list>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door sportaanbieders in de periode van 1 december 2021 tot en met 31 januari 2022;</text:p>
              </text:list-item>
              <text:list-item text:style-override="id1-3-2-2-3-3">
                <text:number>2.</text:number>
                <text:p text:style-name="al">Per onderwerp zoals genoemd in artikel 2 sub a en b kan door een sportaanbieder slechts één aanvraa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sportaanbieder, blijkende uit de inschrijving bij de KvK; </text:p>
                  </text:list-item>
                  <text:list-item text:style-override="id1-3-2-2-4-2-3-2">
                    <text:number>b.</text:number>
                    <text:p text:style-name="al">De aanvrager maakt aannemelijk dat de activiteit in het jaar 2022 wordt uitgevoerd.</text:p>
                  </text:list-item>
                </text:list>
              </text:list-item>
              <text:list-item text:style-override="id1-3-2-2-4-3">
                <text:number>2.</text:number>
                <text:p text:style-name="al">Aanvragen worden beoordeeld op volgorde van binnenkomst van aanvragen totdat het vastgestelde subsidieplafond per onderdeel is bereikt</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Het subsidieplafond op grond van deze regeling is €100.000-, en wordt als volgt verdeeld: </text:p>
                <text:list text:style-name="id1-3-2-2-5-2-3">
                  <text:list-item text:style-override="id1-3-2-2-5-2-3-1">
                    <text:number>a.</text:number>
                    <text:p text:style-name="al">€ 30.000,00 voor activiteiten op het gebied van breed motorische ontwikkeling, zoals benoemd in artikel 2 sub a; </text:p>
                  </text:list-item>
                  <text:list-item text:style-override="id1-3-2-2-5-2-3-2">
                    <text:number>b.</text:number>
                    <text:p text:style-name="al">€ 70.000,00 voor activiteiten op het gebied van gecombineerde leefstijlinterventie, zoals benoemd in artikel 2 sub b; </text:p>
                  </text:list-item>
                </text:list>
              </text:list-item>
              <text:list-item text:style-override="id1-3-2-2-5-3">
                <text:number>2.</text:number>
                <text:p text:style-name="al">Het college stelt het subsidieplafond vast en maakt deze bekend op de wettelijk voorgeschreven wijze.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kan geweigerd worden indien de aanvraag niet voldoet aan hetgeen gesteld in titel 4.2 Algemene wet bestuursrecht, hoofdstuk 4 Algemene Subsidieverordening Breda 2017 en deze subsidieregeling. </text:p>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text:p>
              </text:list-item>
              <text:list-item text:style-override="id1-3-2-2-7-3">
                <text:number>2.</text:number>
                <text:p text:style-name="al">Bij de aanvraag moeten naast de vereisten in artikel 3:2 lid 3 Algemene Subsidieverordening Breda 2017 de volgende stukken gevoegd zijn:</text:p>
              </text:list-item>
              <text:list-item text:style-override="id1-3-2-2-7-4">
                <text:number/>
                <text:p text:style-name="al">Een plan van aanpak, waaruit blijkt dat in de uitvoering daadwerkelijk sprake is van samenwerking met andere organisaties op het gebied van sport, onderwijs, (gezondheid)zorg, het sociaal domein en/of het bedrijfsleven. </text:p>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Sportakkoord en steunpakket mentaal en sociaal welzijn en leefstijl 2022’;</text:p>
              </text:list-item>
              <text:list-item text:style-override="id1-3-2-2-10-3">
                <text:number>2.</text:number>
                <text:p text:style-name="al">De regeling komt te vervallen op 31 december 2022;</text:p>
              </text:list-item>
              <text:list-item text:style-override="id1-3-2-2-10-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6 november 2021</text:span></text:p>
          </text:section>
          <text:section text:name="ondertekening_id1-3-2-3-2">
            <text:p><text:span text:style-name="functie"/></text:p>
            <text:p><text:span text:style-name="functie"/></text:p>
            <text:p><text:span text:style-name="functie">, loco-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2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https://lokaleregelgeving.overheid.nl/CVDR419115/1</meta:user-defined>
    <meta:user-defined meta:name="DCTERMS.alternative">Tijdelijke subsidieregeling Sportakkoord en steunpakket mentaal en sociaal welzijn en leefstijl 2022</meta:user-defined>
    <dc:language>nl</dc:language>
    <meta:user-defined meta:name="OVERHEIDop.locatietype/OVERHEIDop.gebiedsmarkering">Gemeente</meta:user-defined>
    <meta:user-defined meta:name="DC.title">Tijdelijke subsidieregeling Sportakkoord en steunpakket sociaal en mentaal welzijn en leefstijl 2022</meta:user-defined>
    <meta:user-defined meta:name="DCTERMS.W3CDTF/DCTERMS.available">2021-12-09</meta:user-defined>
    <meta:user-defined meta:name="DCTERMS.W3CDTF/OVERHEIDop.jaargang">2021</meta:user-defined>
    <meta:user-defined meta:name="OVERHEIDop.publicationIssue">443219</meta:user-defined>
    <meta:user-defined meta:name="OVERHEIDop.betreftRegeling">CVDR666055_1</meta:user-defined>
    <meta:user-defined meta:name="xs:date/OVERHEIDop.startdatum">2021-12-10</meta:user-defined>
    <meta:user-defined meta:name="OVERHEIDop.GmbID/DC.identifier">gmb-2021-443219</meta:user-defined>
    <meta:user-defined meta:name="OVERHEIDop.versieInformatie"/>
  </office:meta>
</office:document-meta>
</file>