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mpioenstraat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1 een aanvraag voor een omgevingsvergunning ontvangen. Dit betreft het vervangen van de pui van het inpandige balkon ter plaatse van de Stampioenstraat 13 in Zevenhuizen. De aanvraag is geregistreerd onder kenmerk 20213365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32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mpioenstraat 13 in Zevenhuizen</meta:user-defined>
    <meta:user-defined meta:name="DCTERMS.W3CDTF/DCTERMS.available">2021-12-08</meta:user-defined>
    <meta:user-defined meta:name="DCTERMS.W3CDTF/OVERHEIDop.jaargang">2021</meta:user-defined>
    <meta:user-defined meta:name="OVERHEIDop.publicationIssue">443218</meta:user-defined>
    <meta:user-defined meta:name="OVERHEIDop.GmbID/DC.identifier">gmb-2021-443218</meta:user-defined>
    <meta:user-defined meta:name="OVERHEIDop.versieInformatie"/>
  </office:meta>
</office:document-meta>
</file>