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aan de achtergevel en het plaatsen van de dakkapel op het achterdakvlak aan Graaf Willemlaan 170 t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-Zuid/De Berg-Noord/Bosgebied, Omgevingsvergunning, Ontvangen aanvragen, Graaf Willemlaan 170, uitbreiden aan de achtergevel en het plaatsen van de dakkapel op het achterdakvlak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12</meta:user-defined>
    <dc:language>nl</dc:language>
    <meta:user-defined meta:name="OVERHEIDop.locatietype/OVERHEIDop.gebiedsmarkering">Adres</meta:user-defined>
    <meta:user-defined meta:name="DC.title">Aanvraag vergunning voor het uitbreiden aan de achtergevel en het plaatsen van de dakkapel op het achterdakvlak aan Graaf Willemlaan 170 te Berg-Zuid/De Berg-Noord/Bosgebie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14</meta:user-defined>
    <meta:user-defined meta:name="OVERHEIDop.GmbID/DC.identifier">gmb-2021-443214</meta:user-defined>
    <meta:user-defined meta:name="OVERHEIDop.versieInformatie"/>
  </office:meta>
</office:document-meta>
</file>