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 van de uitbreiding van het kloostercomplex aan Daam Fockemalaan 22 t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Omgevingsvergunning, Verleende vergunning (uitgebreide procedure), Daam Fockemalaan 22, brandveilig gebruik van de uitbreiding van het kloostercomplex, 02-12-2021. Rechtsmiddel: Beroep</text:p>
            <text:p text:style-name="common-al">Stadsberichten, 8 december 2021</text:p>
            <text:p text:style-name="common-al">
            <text:span text:style-name="nadrukvet">
              <text:span text:style-name="nadrukondlijn">BEROEP INSTELLEN</text:span>
            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http://loket.rechtspraak.nl/bestuursrecht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0839</meta:user-defined>
    <dc:language>nl</dc:language>
    <meta:user-defined meta:name="OVERHEIDop.locatietype/OVERHEIDop.gebiedsmarkering">Adres</meta:user-defined>
    <meta:user-defined meta:name="DC.title">Toestemming voor het brandveilig gebruik van de uitbreiding van het kloostercomplex aan Daam Fockemalaan 22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10</meta:user-defined>
    <meta:user-defined meta:name="OVERHEIDop.GmbID/DC.identifier">gmb-2021-443210</meta:user-defined>
    <meta:user-defined meta:name="OVERHEIDop.versieInformatie"/>
  </office:meta>
</office:document-meta>
</file>