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t.b.v. een zorginstelling aan Barchman Wuytierslaan 77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Ontvangen aanvragen, Barchman Wuytierslaan 77, brandveilig gebruik van het pand t.b.v. een zorginstelling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67</meta:user-defined>
    <dc:language>nl</dc:language>
    <meta:user-defined meta:name="OVERHEIDop.locatietype/OVERHEIDop.gebiedsmarkering">Adres</meta:user-defined>
    <meta:user-defined meta:name="DC.title">Aanvraag vergunning voor het brandveilig gebruik van het pand t.b.v. een zorginstelling aan Barchman Wuytierslaan 77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08</meta:user-defined>
    <meta:user-defined meta:name="OVERHEIDop.GmbID/DC.identifier">gmb-2021-443208</meta:user-defined>
    <meta:user-defined meta:name="OVERHEIDop.versieInformatie"/>
  </office:meta>
</office:document-meta>
</file>