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kverhoging en het uitbreiden aan de achtergevel op de eerste verdieping aan Wolvenstraat 10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lvenstraat 10, plaatsen van een nokverhoging en het uitbreiden aan de achtergevel op de eerste verdieping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0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0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0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76</meta:user-defined>
    <dc:language>nl</dc:language>
    <meta:user-defined meta:name="OVERHEIDop.locatietype/OVERHEIDop.gebiedsmarkering">Adres</meta:user-defined>
    <meta:user-defined meta:name="DC.title">Aanvraag vergunning voor het plaatsen van een nokverhoging en het uitbreiden aan de achtergevel op de eerste verdieping aan Wolvenstraat 10 te Vermeer-/Leusderkwarti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06</meta:user-defined>
    <meta:user-defined meta:name="OVERHEIDop.GmbID/DC.identifier">gmb-2021-443206</meta:user-defined>
    <meta:user-defined meta:name="OVERHEIDop.versieInformatie"/>
  </office:meta>
</office:document-meta>
</file>