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timmerwerkplaats aan Woestijgerweg 150D te Vermeer-/Leusderkwart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Woestijgerweg 150D, oprichten van een timmerwerkplaats, 12-11-2021.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5233</meta:user-defined>
    <dc:language>nl</dc:language>
    <meta:user-defined meta:name="OVERHEIDop.locatietype/OVERHEIDop.gebiedsmarkering">Adres</meta:user-defined>
    <meta:user-defined meta:name="DC.title">Melding voor het oprichten van een timmerwerkplaats aan Woestijgerweg 150D te Vermeer-/Leusderkwarti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04</meta:user-defined>
    <meta:user-defined meta:name="OVERHEIDop.GmbID/DC.identifier">gmb-2021-443204</meta:user-defined>
    <meta:user-defined meta:name="OVERHEIDop.versieInformatie"/>
  </office:meta>
</office:document-meta>
</file>