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tot ontmoetings- en activiteitencentrum aan Miereveldstraat 72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iereveldstraat 72, verbouwen van het pand tot ontmoetings- en activiteitencentrum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60</meta:user-defined>
    <dc:language>nl</dc:language>
    <meta:user-defined meta:name="OVERHEIDop.locatietype/OVERHEIDop.gebiedsmarkering">Adres</meta:user-defined>
    <meta:user-defined meta:name="DC.title">Aanvraag vergunning voor het verbouwen van het pand tot ontmoetings- en activiteitencentrum aan Miereveldstraat 72 te Vermeer-/Leusderkwarti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97</meta:user-defined>
    <meta:user-defined meta:name="OVERHEIDop.GmbID/DC.identifier">gmb-2021-443197</meta:user-defined>
    <meta:user-defined meta:name="OVERHEIDop.versieInformatie"/>
  </office:meta>
</office:document-meta>
</file>