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lozen van grondwater op het schoonwaterriool tussen 12 november en 24 december 2021 aan Ringweg-Kruiskamp, sectie A te Schot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Wet milieubeheer, Melding Besluit lozen buiten inrichtingen, Ringweg-Kruiskamp, sectie A, lozen van grondwater op het schoonwaterriool tussen 12 november en 24 december 2021 , 01-11-2021. Rechtsmiddel: Geen. Ter informatie</text:p>
            <text:p text:style-name="common-al">Stadsberichten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17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7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7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-MLD-2021-5037</meta:user-defined>
    <dc:language>nl</dc:language>
    <meta:user-defined meta:name="OVERHEIDop.locatietype/OVERHEIDop.gebiedsmarkering">Weg</meta:user-defined>
    <meta:user-defined meta:name="DC.title">Melding voor het lozen van grondwater op het schoonwaterriool tussen 12 november en 24 december 2021 aan Ringweg-Kruiskamp, sectie A te Schothors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176</meta:user-defined>
    <meta:user-defined meta:name="OVERHEIDop.GmbID/DC.identifier">gmb-2021-443176</meta:user-defined>
    <meta:user-defined meta:name="OVERHEIDop.versieInformatie"/>
  </office:meta>
</office:document-meta>
</file>