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bestaande dakopbouw, Hoge Rijndijk 350 2314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2270</text:p>
            <text:p text:style-name="common-al">Ingekomen: 03-12-2021 00:00</text:p>
            <text:p text:style-name="common-al">Locatie: Hoge Rijndijk 350 2314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2270" xlink:type="simple">publicatiesomgevingsvergunningen@leiden.nl</text:a> de volgende gegevens:</text:p>
            <text:p text:style-name="common-al">- het kenmerk van de aanvraag: Z/21/33322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16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2270</meta:user-defined>
    <meta:user-defined meta:name="DCTERMS.abstract">vergroten bestaande dakopbouw</meta:user-defined>
    <dc:language>nl</dc:language>
    <meta:user-defined meta:name="OVERHEIDop.locatietype/OVERHEIDop.gebiedsmarkering">Punt</meta:user-defined>
    <meta:user-defined meta:name="DC.title">Aanvraag omgevingsvergunning, vergroten bestaande dakopbouw, Hoge Rijndijk 350 2314AP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3169</meta:user-defined>
    <meta:user-defined meta:name="OVERHEIDop.GmbID/DC.identifier">gmb-2021-443169</meta:user-defined>
    <meta:user-defined meta:name="OVERHEIDop.versieInformatie"/>
  </office:meta>
</office:document-meta>
</file>