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drianalaan 193, 3053MC, plaatsen van een dakkapel aan de voor- en achterzijde van de woning (aanvraagdatum 26-11-2021, dossiernummer OMV.21.11.0057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16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16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drianalaan 193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3165</meta:user-defined>
    <meta:user-defined meta:name="OVERHEIDop.GmbID/DC.identifier">gmb-2021-443165</meta:user-defined>
    <meta:user-defined meta:name="OVERHEIDop.versieInformatie"/>
  </office:meta>
</office:document-meta>
</file>