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hsate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rchsatelaan 38, 3055ZK, aanbouwen en onderkelderen van de woning (aanvraagdatum 28-11-2021, dossiernummer OMV.21.11.0058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16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6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6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rchsatelaan 38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3164</meta:user-defined>
    <meta:user-defined meta:name="OVERHEIDop.GmbID/DC.identifier">gmb-2021-443164</meta:user-defined>
    <meta:user-defined meta:name="OVERHEIDop.versieInformatie"/>
  </office:meta>
</office:document-meta>
</file>