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Leen Heskamstraat ong.: voor het bouwen van een 2^1 kap woni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– verlenging beslistermijn</text:span>
          </text:p>
            <text:p text:style-name="common-al"/>
            <text:p text:style-name="common-al">Het betreft de loatie kadastraal bekend gemeente Coevorden, sectie G, nr. 3316 en 2770.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zes weken is verlengd.</text:p>
            <text:p text:style-name="common-al"/>
            <text:p text:style-name="common-al">Ontvangen op 22 december 2020. Besluit verzonden op 10 februari 2021</text:p>
            <text:p text:style-name="common-al"/>
            <text:p text:style-name="last-al">Zaak 87887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4316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16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16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dc:language>nl</dc:language>
    <meta:user-defined meta:name="OVERHEID.EPSG28992/DC.spatial">248151.065 520505.576</meta:user-defined>
    <meta:user-defined meta:name="DC.title">Coevorden - Leen Heskamstraat ong.: voor het bouwen van een 2^1 kap woning (verlenging)</meta:user-defined>
    <meta:user-defined meta:name="OVERHEID.PostcodeHuisnummer/OVERHEIDop.postcodeHuisnummer">7742KK 13</meta:user-defined>
    <meta:user-defined meta:name="OVERHEIDop.straatnaam">Leen Heskampstraat</meta:user-defined>
    <meta:user-defined meta:name="OVERHEIDop.woonplaats">Coevorden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316</meta:user-defined>
    <meta:user-defined meta:name="OVERHEIDop.GmbID/DC.identifier">gmb-2021-44316</meta:user-defined>
    <meta:user-defined meta:name="OVERHEIDop.versieInformatie"/>
  </office:meta>
</office:document-meta>
</file>