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 werking hebben van een garagebedrijf aan Siliciumweg 73 te Soesterkwartier/Eemkwartier/I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Wet milieubeheer, Melding activiteitenbesluit, Siliciumweg 73, in werking hebben van een garagebedrijf, 17-09-2021. Rechtsmiddel: Geen. Ter informatie.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15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5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5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Z-MLD-2021-4350</meta:user-defined>
    <dc:language>nl</dc:language>
    <meta:user-defined meta:name="OVERHEIDop.locatietype/OVERHEIDop.gebiedsmarkering">Adres</meta:user-defined>
    <meta:user-defined meta:name="DC.title">Melding voor het in werking hebben van een garagebedrijf aan Siliciumweg 73 te Soesterkwartier/Eemkwartier/Issel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150</meta:user-defined>
    <meta:user-defined meta:name="OVERHEIDop.GmbID/DC.identifier">gmb-2021-443150</meta:user-defined>
    <meta:user-defined meta:name="OVERHEIDop.versieInformatie"/>
  </office:meta>
</office:document-meta>
</file>