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ans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Schansweg 45, 3042HT, aanbrengen van geluidsisolatie tegen het verkeerslawaai van de Rijkswegen A13 en A20. Hiervoor dient een dakkapelkozijn voorzien te worden van een nieuw raam met kierdichting en geluidwerend glas en geluiddempende ventilatievoorziening (aanvraagdatum 26-11-2021, dossiernummer OMV.21.11.0057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14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4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4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chansweg 45</meta:user-defined>
    <meta:user-defined meta:name="DCTERMS.W3CDTF/DCTERMS.available">2021-12-07</meta:user-defined>
    <meta:user-defined meta:name="DCTERMS.W3CDTF/OVERHEIDop.jaargang">2021</meta:user-defined>
    <meta:user-defined meta:name="OVERHEIDop.publicationIssue">443147</meta:user-defined>
    <meta:user-defined meta:name="OVERHEIDop.GmbID/DC.identifier">gmb-2021-443147</meta:user-defined>
    <meta:user-defined meta:name="OVERHEIDop.versieInformatie"/>
  </office:meta>
</office:document-meta>
</file>