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5 bedrijfsunits aan Nijverheidsweg-Noord hoek Magnesiumweg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Nijverheidsweg-Noord hoek Magnesiumweg, realiseren van 5 bedrijfsunits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1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462</meta:user-defined>
    <dc:language>nl</dc:language>
    <meta:user-defined meta:name="OVERHEIDop.locatietype/OVERHEIDop.gebiedsmarkering">Punt</meta:user-defined>
    <meta:user-defined meta:name="DC.title">Aanvraag vergunning voor het realiseren van 5 bedrijfsunits aan Nijverheidsweg-Noord hoek Magnesiumweg te Soesterkwartier/Eemkwartier/Issel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143</meta:user-defined>
    <meta:user-defined meta:name="OVERHEIDop.GmbID/DC.identifier">gmb-2021-443143</meta:user-defined>
    <meta:user-defined meta:name="OVERHEIDop.versieInformatie"/>
  </office:meta>
</office:document-meta>
</file>