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de voor- en zijgevel aan Nijverheidsweg-Noord 73A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Nijverheidsweg-Noord 73A, plaatsen van reclame aan de voor- en zijgevel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033420</meta:user-defined>
    <dc:language>nl</dc:language>
    <meta:user-defined meta:name="OVERHEIDop.locatietype/OVERHEIDop.gebiedsmarkering">Adres</meta:user-defined>
    <meta:user-defined meta:name="DC.title">Aanvraag vergunning voor het plaatsen van reclame aan de voor- en zijgevel aan Nijverheidsweg-Noord 73A te Soesterkwartier/Eemkwartier/I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41</meta:user-defined>
    <meta:user-defined meta:name="OVERHEIDop.GmbID/DC.identifier">gmb-2021-443141</meta:user-defined>
    <meta:user-defined meta:name="OVERHEIDop.versieInformatie"/>
  </office:meta>
</office:document-meta>
</file>