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Asten 2021</text:p>
      <text:section text:name="regeling_id1-3-2" text:style-name="regeling">
        <text:section text:name="aanhef_id1-3-2-1" text:style-name="aanhef">
          <text:section text:name="preambule_id1-3-2-1-1" text:style-name="preambule">
            <text:p text:style-name="al">Het college van burgermeester en wethouders van de gemeente Asten;</text:p>
            <text:p text:style-name="al"/>
            <text:p text:style-name="al">Gelet op de bepalingen van hoofdstuk 10 “Afvalstoffen” van de wet Milieubeheer en artikel 4, artikel 5, artikel 7, artikel 8, artikel 10, artikel 11, uit de “Afvalstoffenverordening gemeente Asten 2021”: </text:p>
            <text:p text:style-name="al"/>
            <text:p text:style-name="al"/>
            <text:p text:style-name="al">
            <text:span text:style-name="nadrukvet">besluit:</text:span>
          </text:p>
            <text:p text:style-name="al"/>
            <text:p text:style-name="al"/>
            <text:p text:style-name="al">vast te stellen het Uitvoeringsbesluit Afvalstoffenverorden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ilieustraat: de brenglocatie bedoeld gelegen aan de Holberg 2 te Someren. Op de milieustraat kunnen (grof) huishoudelijke afvalstoffen worden aangeboden conform het Acceptatiebeleid Milieustraat van Blink;</text:p>
              </text:list-item>
              <text:list-item text:style-override="id1-3-2-2-1-3-2">
                <text:number>b.</text:number>
                <text:p text:style-name="al">Acceptatiebeleid: beschrijft de acceptatieprocedure van de verschillende afvalstromen die kunnen worden aangeboden op de milieustraat van Someren-Asten inclusief de 24-uurs brenghoek op de milieustraat. Het acceptatiebeleid is te vinden op <text:a xlink:href="http://www.mijnblink.nl" xlink:type="simple"><text:span text:style-name="nadrukondlijn">www.mijnblink.nl</text:span></text:a>;</text:p>
              </text:list-item>
              <text:list-item text:style-override="id1-3-2-2-1-3-3">
                <text:number>c.</text:number>
                <text:p text:style-name="al">Inzamelen: activiteiten gericht op het ophalen of innemen van afvalstoffen;</text:p>
              </text:list-item>
              <text:list-item text:style-override="id1-3-2-2-1-3-4">
                <text:number>d.</text:number>
                <text:p text:style-name="al">Inzamelmiddel: een voor inzameling van afvalstoffen bestemd hulp- of bewaarmiddel ten behoeve van één huishouden;</text:p>
              </text:list-item>
              <text:list-item text:style-override="id1-3-2-2-1-3-5">
                <text:number>e.</text:number>
                <text:p text:style-name="al">Inzamelvoorziening: een voor de inzameling van afvalstoffen bestemd(e) bewaarmiddel of – plaats, bijvoorbeeld een verzamelcontainer, clusterplaats, containercluster, één of meerdere ondergrondse containers voor ondergrondse opslag van huishoudelijke afvalstoffen, ten behoeve van meerdere huishoudens;</text:p>
              </text:list-item>
              <text:list-item text:style-override="id1-3-2-2-1-3-6">
                <text:number>f.</text:number>
                <text:p text:style-name="al">Inzameldienst: de krachtens artikel 2 aangewezen dienst, belast met de inzameling van huishoudelijke afvalstoffen;</text:p>
              </text:list-item>
              <text:list-item text:style-override="id1-3-2-2-1-3-7">
                <text:number>g.</text:number>
                <text:p text:style-name="al">Andere inzamelaars: aangewezen personen of instanties, belast met de inzameling van afzonderlijke categorieën huishoudelijke afvalstoffen;</text:p>
              </text:list-item>
              <text:list-item text:style-override="id1-3-2-2-1-3-8">
                <text:number>h.</text:number>
                <text:p text:style-name="al">Laagbouw: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2-1-3-9">
                <text:number>i.</text:number>
                <text:p text:style-name="al">Hoogbouw: gebouw met gestapelde woningen, alle niet grondgebonden woningen zoals bovenwoningen, portiekwoningen en flats;</text:p>
              </text:list-item>
              <text:list-item text:style-override="id1-3-2-2-1-3-10">
                <text:number>j.</text:number>
                <text:p text:style-name="al">Verordening: Afvalstoffenverordening gemeente Asten 2021;</text:p>
              </text:list-item>
              <text:list-item text:style-override="id1-3-2-2-1-3-11">
                <text:number>k.</text:number>
                <text:p text:style-name="al">Tarief: vastgesteld tarief per huishouden volgens de jaarlijks opgestelde Verordening afvalstoffenheffing gemeente Asten;</text:p>
              </text:list-item>
              <text:list-item text:style-override="id1-3-2-2-1-3-12">
                <text:number>l.</text:number>
                <text:p text:style-name="al">Wet: Wet milieubeheer;</text:p>
              </text:list-item>
              <text:list-item text:style-override="id1-3-2-2-1-3-13">
                <text:number>m.</text:number>
                <text:p text:style-name="al">Zwerfafval: huishoudelijke afval van zeer beperkte omvang en gewicht, zoals proppen, papier, sigarettenpeuken, kauwgom, plastic bekertjes, blikjes, verpakkingsmateriaal en etenswaren, dat door mensen bewust of onbewust is weggegooid of achtergelaten op plaatsen die daar niet bestemd voor zijn;</text:p>
              </text:list-item>
              <text:list-item text:style-override="id1-3-2-2-1-3-14">
                <text:number>n.</text:number>
                <text:p text:style-name="al">PMD: plastic en metalen verpakkingen en drankenkartons;</text:p>
              </text:list-item>
              <text:list-item text:style-override="id1-3-2-2-1-3-15">
                <text:number>o.</text:number>
                <text:p text:style-name="al">Clusterplaats: een door de gemeente aangewezen verzamelplaats voor het ter inzameling aanbieden van huishoudelijk afval;</text:p>
              </text:list-item>
              <text:list-item text:style-override="id1-3-2-2-1-3-16">
                <text:number>p.</text:number>
                <text:p text:style-name="al">Bladkorven: inzamelvoorziening voor bladafval afkomstig van gemeentebomen;</text:p>
              </text:list-item>
            </text:list>
          </text:section>
          <text:section text:name="artikel_id1-3-2-2-2" text:style-name="artikel">
            <text:p text:style-name="artikel_kop_titel"><text:span text:style-name="artikel_kop_label">Artikel</text:span> <text:span text:style-name="artikel_kop_nr">2.</text:span> Aanwijzing inzameldienst (uitwerking artikel 3, lid 1 van de verordening)</text:p>
            <text:p text:style-name="al">Als inzameldienst wordt aangewezen: BLINK, gevestigd te Helmond.</text:p>
          </text:section>
          <text:section text:name="artikel_id1-3-2-2-3" text:style-name="artikel">
            <text:p text:style-name="artikel_kop_titel"><text:span text:style-name="artikel_kop_label">Artikel</text:span> <text:span text:style-name="artikel_kop_nr">3.</text:span> Aanwijzing andere inzamelaars (uitwerking artikel 4, lid 1 van de verordening)</text:p>
            <text:p text:style-name="al">Als andere inzamelaars worden aangewezen voor inzameling van:</text:p>
            <text:p text:style-name="al"/>
            <text:p text:style-name="al">
            <text:span text:style-name="nadrukvet">Papier en karton</text:span>
          </text:p>
            <text:p text:style-name="al">Jong Nederland Asten, Harmonie St. Antonius, Muziekvereniging Sancta Maria en Buurtvereniging de Voordeldonk. </text:p>
            <text:p text:style-name="al"/>
            <text:p text:style-name="al">
            <text:span text:style-name="nadrukvet">Textiel</text:span>
          </text:p>
            <text:list text:style-name="id1-3-2-2-3-8">
              <text:list-item text:style-override="id1-3-2-2-3-8-1">
                <text:number>-</text:number>
                <text:p text:style-name="al">Charitatieve instellingen en organisaties die een vergunning hebben verkregen voor de inzameling van textiel. Een vergunning wordt voor maximaal 3 jaar verstrekt.</text:p>
              </text:list-item>
              <text:list-item text:style-override="id1-3-2-2-3-8-2">
                <text:number>-</text:number>
                <text:p text:style-name="al">Kerken, scholen en/of verenigingen die zich hiervoor hebben aangemeld bij de gemeente voor inzameling van textiel en aan de beleidsvoorwaarden voldoen.</text:p>
              </text:list-item>
            </text:list>
            <text:p text:style-name="al"/>
            <text:p text:style-name="al">
            <text:span text:style-name="nadrukvet">Elektrische en elektronische apparatuur </text:span>
          </text:p>
            <text:p text:style-name="al">Degene die op grond van de Regeling afgedankte elektrische en elektronische apparatuur de innameplicht heeft voor afgedankte elektrische en elektronische apparatuur.</text:p>
            <text:p text:style-name="al"/>
            <text:p text:style-name="al">
            <text:span text:style-name="nadrukvet">Wit- en bruingoed </text:span>
          </text:p>
            <text:p text:style-name="al">Producenten van bijvoorbeeld witgoed voor wie op grond van de Wet milieubeheer in algemene maatregelen van bestuur verplichtingen bestaan tot inname van afgedankte producten.</text:p>
            <text:p text:style-name="al"/>
            <text:p text:style-name="al">
            <text:span text:style-name="nadrukvet">Klein chemisch afval (kca) </text:span>
          </text:p>
            <text:list text:style-name="id1-3-2-2-3-17">
              <text:list-item text:style-override="id1-3-2-2-3-17-1">
                <text:number>-</text:number>
                <text:p text:style-name="al">de detaillisten die batterijen en andere producten verkopen die in het afvalstadium als klein chemisch afval worden aangemerkt en in het kader van producentenverantwoordelijkheid over een inzamelvoorziening beschikken;</text:p>
              </text:list-item>
              <text:list-item text:style-override="id1-3-2-2-3-17-2">
                <text:number>-</text:number>
                <text:p text:style-name="al">de plaatselijke apotheken wat betreft medisch en medicijnenafval;</text:p>
              </text:list-item>
            </text:list>
            <text:p text:style-name="al"/>
            <text:p text:style-name="al">
            <text:span text:style-name="nadrukvet">Frituurvet en frituurolie </text:span>
          </text:p>
            <text:p text:style-name="al"/>
            <text:list text:style-name="id1-3-2-2-3-21">
              <text:list-item text:style-override="id1-3-2-2-3-21-1">
                <text:number>-</text:number>
                <text:p text:style-name="al">detaillisten zoals supermarkten, die frituurolie en -vet verkopen;</text:p>
              </text:list-item>
              <text:list-item text:style-override="id1-3-2-2-3-21-2">
                <text:number>-</text:number>
                <text:p text:style-name="al">door het college aangewezen organisaties die hiervoor een inzamelvergunning hebben gekregen.</text:p>
              </text:list-item>
            </text:list>
            <text:p text:style-name="al"/>
            <text:p text:style-name="al">
            <text:span text:style-name="nadrukvet">Bruikbare huisraad</text:span>
          </text:p>
            <text:list text:style-name="id1-3-2-2-3-24">
              <text:list-item text:style-override="id1-3-2-2-3-24-1">
                <text:number>-</text:number>
                <text:p text:style-name="al">Kringloop ONA Asten Someren en Stichting Werkgroep Eén Aarde. </text:p>
              </text:list-item>
            </text:list>
            <text:p text:style-name="al"/>
            <text:p text:style-name="al">
            <text:span text:style-name="nadrukvet">Grof tuinafval </text:span>
          </text:p>
            <text:list text:style-name="id1-3-2-2-3-27">
              <text:list-item text:style-override="id1-3-2-2-3-27-1">
                <text:number>-</text:number>
                <text:p text:style-name="al">Gespecialiseerde bedrijven die op grond van de Wet milieubeheer bevoegd zijn deze stoffen te verwerken.</text:p>
              </text:list-item>
            </text:list>
            <text:p text:style-name="al"/>
            <text:p text:style-name="al">
            <text:span text:style-name="nadrukvet">Asbest en asbesthoudend afval </text:span>
          </text:p>
            <text:list text:style-name="id1-3-2-2-3-30">
              <text:list-item text:style-override="id1-3-2-2-3-30-1">
                <text:number>-</text:number>
                <text:p text:style-name="al">Gespecialiseerde bedrijven die op grond van de Wet milieubeheer bevoegd zijn asbest en asbesthoudend afval te verwerken.</text:p>
              </text:list-item>
            </text:list>
            <text:p text:style-name="al"/>
            <text:p text:style-name="al">
            <text:span text:style-name="nadrukvet">Metaal </text:span>
          </text:p>
            <text:list text:style-name="id1-3-2-2-3-33">
              <text:list-item text:style-override="id1-3-2-2-3-33-1">
                <text:number>-</text:number>
                <text:p text:style-name="al">Door het college aangewezen gespecialiseerde bedrijven die op grond van de Wet milieubeheer bevoegd zijn metaalafval te verwerken en hiervoor een inzamelvergunning hebben gekregen.</text:p>
              </text:list-item>
            </text:list>
            <text:p text:style-name="al"/>
            <text:p text:style-name="al">
            <text:span text:style-name="nadrukvet">Particulier bouw- en sloopafval, puin, gips, hout, grof snoeiafval, grond, zand, bestrating inboedels en dergelijke </text:span>
          </text:p>
            <text:list text:style-name="id1-3-2-2-3-36">
              <text:list-item text:style-override="id1-3-2-2-3-36-1">
                <text:number>-</text:number>
                <text:p text:style-name="al">Gespecialiseerde bedrijven die op grond van de Wet milieubeheer bevoegd zijn deze stoffen te verwerken.</text:p>
              </text:list-item>
            </text:list>
            <text:p text:style-name="al"/>
            <text:p text:style-name="al">
            <text:span text:style-name="nadrukvet">Specifieke categorieën afvalstoffen </text:span>
          </text:p>
            <text:list text:style-name="id1-3-2-2-3-39">
              <text:list-item text:style-override="id1-3-2-2-3-39-1">
                <text:number>-</text:number>
                <text:p text:style-name="al">Scholen en verenigingen die met een instemmend besluit van het college binnen een bepaalde periode een inzamelingsactie houden.</text:p>
              </text:list-item>
            </text:list>
          </text:section>
          <text:section text:name="artikel_id1-3-2-2-4" text:style-name="artikel">
            <text:p text:style-name="artikel_kop_titel"><text:span text:style-name="artikel_kop_label">Artikel</text:span> <text:span text:style-name="artikel_kop_nr">4.</text:span> Aanwijzing inzamelplaats (uitwerking artikel 5 van de verordening)</text:p>
            <text:p text:style-name="al">Als inzamelplaats wordt aangewezen de milieustraat als plaats waar huishoudelijk afval zoals grof huishoudelijk afval achtergelaten kan worden. </text:p>
          </text:section>
          <text:section text:name="artikel_id1-3-2-2-5" text:style-name="artikel">
            <text:p text:style-name="artikel_kop_titel"><text:span text:style-name="artikel_kop_label">Artikel</text:span> <text:span text:style-name="artikel_kop_nr">5.</text:span> Omschrijving van afvalstoffen die afzonderlijk worden ingezameld (uitwerking artikel 7 van de verordening)</text:p>
            <text:p text:style-name="al">Met het oog op de toepassing van artikel 3, lid 1 en artikel 4, lid 1 van de verordening worden de volgende afvalstromen nader gedefinieerd. Iedere fractie is, indien nodig, nader uitgewerkt op <text:a xlink:href="http://www.mijnblink.nl" xlink:type="simple"><text:span text:style-name="nadrukondlijn">www.mijnblink.nl</text:span></text:a>. Daarop is tevens de wel/niet-lijst opgenomen.</text:p>
            <text:p text:style-name="al"/>
            <text:p text:style-name="al">
            <text:span text:style-name="nadrukvet">Groente-, fruit-, tuinafval en etensresten GFT+E:</text:span>
          </text:p>
            <text:p text:style-name="al">Dat deel van de huishoudelijke afvalstoffen dat van organische oorsprong is, beperkt is van omvang en apart wordt ingezameld.</text:p>
            <text:p text:style-name="al"/>
            <text:p text:style-name="al">
            <text:span text:style-name="nadrukvet">Grof tuinafval </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
            <text:p text:style-name="al">
            <text:span text:style-name="nadrukvet">Klein chemisch afval (kca) </text:span>
          </text:p>
            <text:p text:style-name="al">Afvalstoffen zoals vermeld op de KCA-lijst van het ministerie van Infrastructuur en Milieu.</text:p>
            <text:p text:style-name="al"/>
            <text:p text:style-name="al">
            <text:span text:style-name="nadrukvet">Verpakkingsglas </text:span>
          </text:p>
            <text:p text:style-name="al">Op kleur gescheiden eenmalige glasverpakkingen zoals flessen, potten en andere glazen verpakkingen.</text:p>
            <text:p text:style-name="al"/>
            <text:p text:style-name="al">
            <text:span text:style-name="nadrukvet">Papier en karton </text:span>
          </text:p>
            <text:p text:style-name="al">Huishoudelijk papier en karton zonder kunststof of metalen delen, dat droog en schoon is en niet vervuild met andere afvalfracties.</text:p>
            <text:p text:style-name="al"/>
            <text:p text:style-name="al">
            <text:span text:style-name="nadrukvet">Plastic verpakkingen, metalen verpakkingen en drankenkartons (</text:span>
            <text:span text:style-name="nadrukvet">pmd</text:span>
            <text:span text:style-name="nadrukvet">) </text:span>
          </text:p>
            <text:p text:style-name="al">Verpakkingsafval van kunststof (plastic), verpakkingsafval van blik en metalen folies, en dranken- en zuivelproductkartons dat afkomstig is van huishoudens en zoals bedoeld in het kader van de Raamovereenkomst verpakkingen.</text:p>
            <text:p text:style-name="al"/>
            <text:p text:style-name="al">
            <text:span text:style-name="nadrukvet">textiel </text:span>
          </text:p>
            <text:p text:style-name="al">Alle uit huishoudens afkomstige soorten textiel, mits droog; dit kan dus zijn kleding (ook kapotte kleding), beddengoed, dekens, hand-, bad- en theedoeken, tafellakens, gordijnen, lappen stof en dergelijke. Schoeisel, tassen, riemen en knuffels worden in dit verband ook onder textiel geschaard.</text:p>
            <text:p text:style-name="al"/>
            <text:p text:style-name="al">
            <text:span text:style-name="nadrukvet">elektrische en elektronische apparatuur </text:span>
          </text:p>
            <text:p text:style-name="al">De producten die als afgedankte elektrische en elektronische apparatuur van particuliere huishoudens zijn genoemd in de Regeling afgedankte elektrische en elektronische apparatuur.</text:p>
            <text:p text:style-name="al"/>
            <text:p text:style-name="al">
            <text:span text:style-name="nadrukvet">tapijt </text:span>
          </text:p>
            <text:p text:style-name="al">Vloerbedekking van textiel.</text:p>
            <text:p text:style-name="al"/>
            <text:p text:style-name="al">
            <text:span text:style-name="nadrukvet">asbest en asbesthoudend afval </text:span>
          </text:p>
            <text:p text:style-name="al">Afval dat uit asbest bestaat of waarin zich asbest bevindt.</text:p>
            <text:p text:style-name="al"/>
            <text:p text:style-name="al">
            <text:span text:style-name="nadrukvet">grof huishoudelijk afval </text:span>
          </text:p>
            <text:p text:style-name="al">Grof huishoudelijk afval is groot en/of zwaar huishoudelijk afval dat door afmeting en/of gewicht niet in een inzamelmiddel of via een inzamelvoorziening ter inzameling kan worden aangeboden. De niet-bruikbare deel van het grof huishoudelijk afval (het grof restafval) kan, indien er wordt voldaan aan het Acceptatiebeleid van de milieustraat, worden aangeboden op de milieustraat.</text:p>
            <text:p text:style-name="al"/>
            <text:p text:style-name="al">
            <text:span text:style-name="nadrukvet">(Grof) Restafval</text:span>
          </text:p>
            <text:p text:style-name="al">Afval afkomstig uit particuliere huishoudens, dat overblijft na scheiding in andere deelstromen, zoals beschreven in artikel 7 van de Afvalstoffenverordening.</text:p>
            <text:p text:style-name="al"/>
            <text:p text:style-name="al">
            <text:span text:style-name="nadrukvet">Puin, gips, bouw- en sloopafval </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p text:style-name="al"/>
            <text:p text:style-name="al">
            <text:span text:style-name="nadrukvet">Verduurzaamd hout (C-hout)</text:span>
          </text:p>
            <text:p text:style-name="al">Hout dat is geïmpregneerd, te herkennen aan groene of bruine kleur, zoals bielzen of tuinhout.</text:p>
            <text:p text:style-name="al"/>
            <text:p text:style-name="al">
            <text:span text:style-name="nadrukvet">Banden van voertuigen </text:span>
          </text:p>
            <text:p text:style-name="al">Banden van motoren en van personenauto’s, zonder velgen.</text:p>
            <text:p text:style-name="al"/>
            <text:p text:style-name="al">
            <text:span text:style-name="nadrukvet">Huishoudelijk restafval </text:span>
          </text:p>
            <text:p text:style-name="al">Dat deel van het huishoudelijk afval dat overblijft na gescheiden inzameling van afvalstromen.</text:p>
            <text:p text:style-name="al"/>
            <text:p text:style-name="al">
            <text:span text:style-name="nadrukvet">Herbruikbare afvalstromen</text:span>
          </text:p>
            <text:p text:style-name="al">Niet eerder genoemde stromen die een aparte inzameling vragen en op de milieustraat gescheiden worden ingezameld.</text:p>
          </text:section>
          <text:section text:name="artikel_id1-3-2-2-6" text:style-name="artikel">
            <text:p text:style-name="artikel_kop_titel"><text:span text:style-name="artikel_kop_label">Artikel</text:span> <text:span text:style-name="artikel_kop_nr">6.</text:span> Locatie van aanbieden en wijze van inzamelen bij of nabij elk perceel (uitwerking artikel 7 van de verordening)</text:p>
            <text:p text:style-name="al">Het college stelt de volgende algemene regels vast omtrent de plaats en wijze waarop huishoudelijke afvalstoffen moeten worden aangeboden:</text:p>
            <text:p text:style-name="al"/>
            <text:list text:style-name="id1-3-2-2-6-4">
              <text:list-item text:style-override="id1-3-2-2-6-4-1">
                <text:number>a.</text:number>
                <text:p text:style-name="al">Het ter inzameling aanbieden van huishoudelijke afvalstoffen in containers dient ordelijk te geschieden door plaatsing van de container op het voetpad, zo dicht mogelijk bij een weg in eigendom van een openbaar lichaam, of, bij het ontbreken van een voetpad aan deze weg, aan de kant van dez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4-2">
                <text:number>b.</text:number>
                <text:p text:style-name="al">Inzamelmiddelen dienen goed gesloten te zijn, aangeboden te worden met het handvat naar de straat en inzamelvoorzieningen moeten na gebruik goed gesloten worden;</text:p>
              </text:list-item>
              <text:list-item text:style-override="id1-3-2-2-6-4-3">
                <text:number>c.</text:number>
                <text:p text:style-name="al">Uit de inzamelmiddelen en de inzamelvoorzieningen mag geen huishoudelijk afval steken;</text:p>
              </text:list-item>
              <text:list-item text:style-override="id1-3-2-2-6-4-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4-5">
                <text:number>e.</text:number>
                <text:p text:style-name="al">Het gewicht van de hoeveelheid afvalstoffen en het eigen gewicht van de ter lediging aangeboden minicontainer mag in zijn totaliteit niet zwaarder zijn dan 60 kilogram;</text:p>
              </text:list-item>
              <text:list-item text:style-override="id1-3-2-2-6-4-6">
                <text:number>f.</text:number>
                <text:p text:style-name="al">Klein chemisch afval mag om veiligheidsredenen niet aan de openbare weg worden aangeboden, maar moet persoonlijk worden overhandigd bij de milieustraat;</text:p>
              </text:list-item>
              <text:list-item text:style-override="id1-3-2-2-6-4-7">
                <text:number>g.</text:number>
                <text:p text:style-name="al">Het ter inzameling aanbieden van PMD in de via gemeentewege verstrekte zakken dient ordelijk te geschieden door de PMD-zakken aan de speciaal daarvoor aangebrachte kroonringen te hangen;</text:p>
              </text:list-item>
              <text:list-item text:style-override="id1-3-2-2-6-4-8">
                <text:number>h.</text:number>
                <text:p text:style-name="al">PMD-zakken die om welke reden dan ook na inzameling zijn achtergebleven, dienen onverwijld door de aanbieder te worden verwijderd;</text:p>
              </text:list-item>
              <text:list-item text:style-override="id1-3-2-2-6-4-9">
                <text:number>i.</text:number>
                <text:p text:style-name="al">De inzameling van grof huishoudelijk afval vindt op afroep plaats, de aanbieder dient voor deze inzameling op afroep een afspraak te maken met de gemeente;</text:p>
              </text:list-item>
              <text:list-item text:style-override="id1-3-2-2-6-4-10">
                <text:number>j.</text:number>
                <text:p text:style-name="al">Het grof huishoudelijk afval dient op de afgesproken dag en tijd op een voor het inzamelmaterieel goed bereikbare plaats bij de woning klaar te staan;</text:p>
              </text:list-item>
              <text:list-item text:style-override="id1-3-2-2-6-4-11">
                <text:number>k.</text:number>
                <text:p text:style-name="al">Per keer mag maximaal 2 m3 grof huishoudelijk afval worden aangeboden;</text:p>
              </text:list-item>
            </text:list>
          </text:section>
          <text:section text:name="artikel_id1-3-2-2-7" text:style-name="artikel">
            <text:p text:style-name="artikel_kop_titel"><text:span text:style-name="artikel_kop_label">Artikel</text:span> <text:span text:style-name="artikel_kop_nr">7.</text:span> Vrijstelling gescheiden aanbieden (uitwerking artikel 8, lid 2 van de verordening)</text:p>
            <text:p text:style-name="al">Gebruikers van een perceel waar geen inzamelmiddel is verstrekt of geen inzamelvoorziening is aangewezen, worden vrijgesteld van de gescheiden aanbieding van gft.</text:p>
          </text:section>
          <text:section text:name="artikel_id1-3-2-2-8" text:style-name="artikel">
            <text:p text:style-name="artikel_kop_titel"><text:span text:style-name="artikel_kop_label">Artikel</text:span> <text:span text:style-name="artikel_kop_nr">8.</text:span> Dag, tijdstip en frequentie van aanbieden (uitwerking artikel 7 van de verordening)</text:p>
            <text:p text:style-name="al">De dagen van inzameling van restafval, GFT en PMD worden elk jaar uiterlijk 31 december voor het jaar daarop op <text:a xlink:href="http://www.mijnblink.nl/" xlink:type="simple"><text:span text:style-name="nadrukondlijn">www.mijnblink.nl</text:span></text:a> gepubliceerd.</text:p>
            <text:p text:style-name="al"/>
            <text:p text:style-name="al">Het college stelt de volgende tijden vast van aanbieden van afvalstoffen:</text:p>
            <text:p text:style-name="al"/>
            <text:list text:style-name="id1-3-2-2-8-6">
              <text:list-item text:style-override="id1-3-2-2-8-6-1">
                <text:number>a.</text:number>
                <text:p text:style-name="al">Inzamelmiddelen dienen uitsluitend te worden aangeboden vanaf 22:00 uur de avond voor de vastgestelde inzameldag tot 7:30 uur op de vastgestelde inzameldag (mits goed gesloten en op de juiste wijze aangeboden).</text:p>
              </text:list-item>
              <text:list-item text:style-override="id1-3-2-2-8-6-2">
                <text:number>b.</text:number>
                <text:p text:style-name="al">De inzamelmiddelen moeten zo spoedig mogelijk na lediging door de inzameldienst, maar uiterlijk voor 20:00 uur op de inzameldag uit de openbare ruimte te zijn verwijderd.</text:p>
              </text:list-item>
              <text:list-item text:style-override="id1-3-2-2-8-6-3">
                <text:number>c.</text:number>
                <text:p text:style-name="al">Grof huishoudelijk afval wordt op afroep ingezameld. Dit afval mag uitsluitend vanaf 21:00 uur voorafgaand aan de afgesproken ophaaldag tot 7:30 uur op de afgesproken inzameldag in de openbare ruimte zijn aangeboden.</text:p>
              </text:list-item>
              <text:list-item text:style-override="id1-3-2-2-8-6-4">
                <text:number>d.</text:number>
                <text:p text:style-name="al">Afvalstoffen die om 20:00 uur op de avond van de afgesproken inzameldag niet zijn ingezameld, dienen door de aanbieder uit de openbare ruimte te worden verwijderd.</text:p>
              </text:list-item>
              <text:list-item text:style-override="id1-3-2-2-8-6-5">
                <text:number>e.</text:number>
                <text:p text:style-name="al">In verband met geluidhinder mogen glasbakken alleen tussen 8.00 en 20.00 uur worden gebruikt.</text:p>
              </text:list-item>
              <text:list-item text:style-override="id1-3-2-2-8-6-6">
                <text:number>f.</text:number>
                <text:p text:style-name="al">In verband met geluidhinder mogen ondergrondse containers alleen tussen 7:00 uur en 23:00 uur worden gebruikt.</text:p>
              </text:list-item>
            </text:list>
            <text:p text:style-name="al"/>
            <text:p text:style-name="al">Het college stelt de volgende frequenties vast van de volgende categorieën huishoudelijke afvalstoffen die bij of nabij elk perceel worden ingezameld:</text:p>
            <text:p text:style-name="al"/>
            <text:list text:style-name="id1-3-2-2-8-10">
              <text:list-item text:style-override="id1-3-2-2-8-10-1">
                <text:number>a.</text:number>
                <text:p text:style-name="al">De inzameldienst zamelt huishoudelijk restafval ten minste eenmaal per 4 weken afzonderlijk in.</text:p>
              </text:list-item>
              <text:list-item text:style-override="id1-3-2-2-8-10-2">
                <text:number>b.</text:number>
                <text:p text:style-name="al">De inzameldienst zamelt groente- fruit- en tuinafval ten minste eenmaal per 2 weken afzonderlijk in. </text:p>
              </text:list-item>
              <text:list-item text:style-override="id1-3-2-2-8-10-3">
                <text:number>c.</text:number>
                <text:p text:style-name="al">De inzameldienst zamelt PMD ten minste eenmaal per 2 weken afzonderlijk in.</text:p>
              </text:list-item>
              <text:list-item text:style-override="id1-3-2-2-8-10-4">
                <text:number>d.</text:number>
                <text:p text:style-name="al">De buitendienst van de afdeling Openbare Werken zamelt op afroep en tegen betaling van vastgesteld tarief grof huishoudelijk afval en snoeiafval afzonderlijk bij elk perceel in.</text:p>
              </text:list-item>
            </text:list>
            <text:p text:style-name="al"/>
            <text:p text:style-name="al">Op <text:a xlink:href="http://www.mijnblink.nl/" xlink:type="simple"><text:span text:style-name="nadrukondlijn">www.mijnblink.nl</text:span></text:a> en, indien nodig via de lokale media, worden voor de verschillende categorieën huishoudelijke afvalstoffen de bovengenoemde inzameldagen en frequentie vermeld en op welke tijden deze voor inzameling kunnen worden aangeboden.</text:p>
          </text:section>
          <text:section text:name="artikel_id1-3-2-2-9" text:style-name="artikel">
            <text:p text:style-name="artikel_kop_titel"><text:span text:style-name="artikel_kop_label">Artikel</text:span> <text:span text:style-name="artikel_kop_nr">9.</text:span> Dag, tijdstip en frequentie van aanbieden (uitwerking artikel 10, lid 1 van de verordening)</text:p>
            <text:p text:style-name="al">Voor het inzamelen van afvalstoffen die afzonderlijk worden ingezameld geldt voor wat betreft de inzamelmiddelen en –voorzieningen het volgende.</text:p>
            <text:p text:style-name="al"/>
            <text:p text:style-name="al">De inzameling kan plaatsvinden via:</text:p>
            <text:list text:style-name="id1-3-2-2-9-5">
              <text:list-item text:style-override="id1-3-2-2-9-5-1">
                <text:number>a.</text:number>
                <text:p text:style-name="al">een inzamelmiddel voor de gebruiker van één perceel;</text:p>
              </text:list-item>
              <text:list-item text:style-override="id1-3-2-2-9-5-2">
                <text:number>b.</text:number>
                <text:p text:style-name="al">een inzamelvoorziening voor de gebruikers van een aantal percelen (boven- of ondergronds);</text:p>
              </text:list-item>
              <text:list-item text:style-override="id1-3-2-2-9-5-3">
                <text:number>c.</text:number>
                <text:p text:style-name="al">een inzamelvoorziening op kern- of buurtniveau;</text:p>
              </text:list-item>
            </text:list>
            <text:p text:style-name="al"/>
            <text:p text:style-name="al">Indien door de gemeente een minicontainer beschikbaar wordt gesteld voor één perceel dan moet deze worden gebruikt. Indien er geen perceel gebonden voorzieningen zijn, dan wordt uitsluitend gebruik gemaakt van de inzamelvoorzieningen voor meerdere percelen.</text:p>
            <text:p text:style-name="al"/>
            <text:p text:style-name="al">De volgende inzamelmiddelen en inzamelvoorzieningen aangewezen:</text:p>
            <text:p text:style-name="al"/>
            <text:list text:style-name="id1-3-2-2-9-11">
              <text:list-item text:style-override="id1-3-2-2-9-11-1">
                <text:number>1.</text:number>
                <text:p text:style-name="al">Voor restafval van huishoudens:</text:p>
              </text:list-item>
              <text:list-item text:style-override="id1-3-2-2-9-11-2">
                <text:number>a.</text:number>
                <text:p text:style-name="al">Een van gemeentewege verstrekte minicontainer voor de gebruiker van één perceel. De minicontainer heeft een inhoud van 40 of 140 liter en is voorzien van een chip. Per lediging wordt volgens tarief verrekend.</text:p>
              </text:list-item>
              <text:list-item text:style-override="id1-3-2-2-9-11-3">
                <text:number>2.</text:number>
                <text:p text:style-name="al">Voor GFT+e -afval van huishoudens:</text:p>
                <text:list text:style-name="id1-3-2-2-9-11-3-3">
                  <text:list-item text:style-override="id1-3-2-2-9-11-3-3-1">
                    <text:number>a.</text:number>
                    <text:p text:style-name="al">Een van gemeentewege verstrekte minicontainer voor de gebruiker van één perceel. De minicontainer heeft een inhoud van 25 of 140 liter en is voorzien van een chip. Per lediging wordt volgens tarief verrekend.</text:p>
                  </text:list-item>
                  <text:list-item text:style-override="id1-3-2-2-9-11-3-3-2">
                    <text:number>b.</text:number>
                    <text:p text:style-name="al">Bladafval afkomstig van gemeentebomen in bladkorven.</text:p>
                  </text:list-item>
                </text:list>
              </text:list-item>
              <text:list-item text:style-override="id1-3-2-2-9-11-4">
                <text:number>3.</text:number>
                <text:p text:style-name="al">Voor verpakkingsglas:</text:p>
                <text:list text:style-name="id1-3-2-2-9-11-4-3">
                  <text:list-item text:style-override="id1-3-2-2-9-11-4-3-1">
                    <text:number>a.</text:number>
                    <text:p text:style-name="al">een (ondergrondse) verzamelcontainer voor glas op buurtniveau.</text:p>
                  </text:list-item>
                </text:list>
              </text:list-item>
              <text:list-item text:style-override="id1-3-2-2-9-11-5">
                <text:number>4.</text:number>
                <text:p text:style-name="al">Voor textiel :</text:p>
                <text:list text:style-name="id1-3-2-2-9-11-5-3">
                  <text:list-item text:style-override="id1-3-2-2-9-11-5-3-1">
                    <text:number>a.</text:number>
                    <text:p text:style-name="al">een (ondergrondse) verzamelcontainer voor textiel op buurtniveau.</text:p>
                  </text:list-item>
                </text:list>
              </text:list-item>
              <text:list-item text:style-override="id1-3-2-2-9-11-6">
                <text:number>5.</text:number>
                <text:p text:style-name="al">Voor PMD:</text:p>
                <text:list text:style-name="id1-3-2-2-9-11-6-3">
                  <text:list-item text:style-override="id1-3-2-2-9-11-6-3-1">
                    <text:number>a.</text:number>
                    <text:p text:style-name="al">Een namens de gemeente verstrekte zakken voor inzameling van PMD;</text:p>
                  </text:list-item>
                </text:list>
              </text:list-item>
              <text:list-item text:style-override="id1-3-2-2-9-11-7">
                <text:number>6.</text:number>
                <text:p text:style-name="al">De in artikel 3 genoemde categorieën huishoudelijke afvalstoffen zijn ook in te leveren op het milieustraat. Hiervoor gelden de voorwaarden uit het Acceptatiebeleid.</text:p>
              </text:list-item>
              <text:list-item text:style-override="id1-3-2-2-9-11-8">
                <text:number>7.</text:number>
                <text:p text:style-name="al">Voor Luiers en incontinentiemateriaal:</text:p>
                <text:list text:style-name="id1-3-2-2-9-11-8-3">
                  <text:list-item text:style-override="id1-3-2-2-9-11-8-3-1">
                    <text:number>a.</text:number>
                    <text:p text:style-name="al">een ondergrondse verzamelcontainer voor luiers en incontinentiemateriaal op buurtniveau. </text:p>
                  </text:list-item>
                </text:list>
              </text:list-item>
            </text:list>
            <text:p text:style-name="al"/>
            <text:p text:style-name="al">Het college stelt de volgende regels vast voor het gebruik van de van gemeentewege verstrekte inzamelmiddelen:</text:p>
            <text:list text:style-name="id1-3-2-2-9-14">
              <text:list-item text:style-override="id1-3-2-2-9-14-1">
                <text:number>a.</text:number>
                <text:p text:style-name="al">Het beheer van de inzamelmiddelen, die in bruikleen zijn verstrekt door of namens de gemeente, berust bij de inzameldienst.</text:p>
              </text:list-item>
              <text:list-item text:style-override="id1-3-2-2-9-14-2">
                <text:number>b.</text:number>
                <text:p text:style-name="al">De inzameldienst is bevoegd om de container te voorzien van een uitleesbare chip met chipnummer en sticker waarop vermeld kan staan een barcode, de afvalstroom waarvoor de container is bestemd, het volume van de container, een postcode, een plaatsnaam, een straatnaam en een huisnummer;</text:p>
              </text:list-item>
              <text:list-item text:style-override="id1-3-2-2-9-14-3">
                <text:number>c.</text:number>
                <text:p text:style-name="al">De inzamelmiddelen blijven eigendom van de gemeente en worden bij normale slijtage voor haar rekening technisch onderhouden;</text:p>
              </text:list-item>
              <text:list-item text:style-override="id1-3-2-2-9-14-4">
                <text:number>d.</text:number>
                <text:p text:style-name="al">De door of namens de gemeente verstrekte inzamelmiddelen behoren bij het perceel;</text:p>
              </text:list-item>
              <text:list-item text:style-override="id1-3-2-2-9-14-5">
                <text:number>e.</text:number>
                <text:p text:style-name="al">De gebruiker is verantwoordelijk voor het gebruik en het onderhoud van de in bruikleen ontvangen inzamelmiddelen als ware deze zijn eigendom;</text:p>
              </text:list-item>
              <text:list-item text:style-override="id1-3-2-2-9-14-6">
                <text:number>f.</text:number>
                <text:p text:style-name="al">De gebruiker is verplicht de inzamelmiddelen en inzamelvoorzieningen zodanig te gebruiken dat deze geen overlast voor derden veroorzaakt;</text:p>
              </text:list-item>
              <text:list-item text:style-override="id1-3-2-2-9-14-7">
                <text:number>g.</text:number>
                <text:p text:style-name="al">De verstrekte inzamelmiddelen voor papier, rest- en gft-afval mogen alleen worden gereinigd met water;</text:p>
              </text:list-item>
              <text:list-item text:style-override="id1-3-2-2-9-14-8">
                <text:number>h.</text:number>
                <text:p text:style-name="al">De verstrekte inzamelmiddelen mogen alleen worden gebruikt voor het doel waarvoor deze van gemeentewege zijn verstrekt;</text:p>
              </text:list-item>
              <text:list-item text:style-override="id1-3-2-2-9-14-9">
                <text:number>i.</text:number>
                <text:p text:style-name="al">De gebruiker van een perceel dient zich tot de klantenservice van de inzameldienst te wenden als deze een door of namens de gemeente verstrekt kapot inzamelmiddel heeft en bij verdwijning, vermissing of beschadiging van een door of namens de gemeente verstrekt inzamelmiddel;</text:p>
              </text:list-item>
              <text:list-item text:style-override="id1-3-2-2-9-14-10">
                <text:number>j.</text:number>
                <text:p text:style-name="al">Bij een verhuizing naar een perceel dient de gebruiker van een perceel zich tot de gemeente te wenden indien geen of een kapot door of namens de gemeente te verstrekken inzamelmiddel wordt aangetroffen of bij verdwijning, vermissing of beschadiging van een door of namens de gemeente te verstrekken inzamelmiddel;</text:p>
              </text:list-item>
              <text:list-item text:style-override="id1-3-2-2-9-14-11">
                <text:number>k.</text:number>
                <text:p text:style-name="al">Per huishouden kan maximaal 1 extra minicontainer voor restafval en voor gft+e worden aangevraagd. Hiervoor wordt door de gemeente eenmalig een tarief voor handelingskosten in rekening gebracht. </text:p>
              </text:list-item>
              <text:list-item text:style-override="id1-3-2-2-9-14-12">
                <text:number>l.</text:number>
                <text:p text:style-name="al">Indien een extra minicontainer voor restafval, gft-afval of oud papier en karton is verstrekt, dan moet dit inzamelmiddel, bij verhuizing van de gebruiker van dat perceel, schoon worden ingeleverd bij de inzameldienst;</text:p>
              </text:list-item>
              <text:list-item text:style-override="id1-3-2-2-9-14-13">
                <text:number>m.</text:number>
                <text:p text:style-name="al">Ter voorkoming van maden en ander ongedierte mogen in een warme periode vlees- en visresten gedeponeerd worden in de restafvalcontainer of de gft-container die het eerst voor lediging in aanmerking komt.</text:p>
              </text:list-item>
            </text:list>
            <text:p text:style-name="al"/>
            <text:p text:style-name="al">Het college stelt de volgende algemene regels vast voor het gebruik van de via gemeentewege verstrekte afvalpas:</text:p>
            <text:list text:style-name="id1-3-2-2-9-17">
              <text:list-item text:style-override="id1-3-2-2-9-17-1">
                <text:number>a.</text:number>
                <text:p text:style-name="al">De door de gemeente verstrekte afvalpas behoort bij het perceel.</text:p>
              </text:list-item>
              <text:list-item text:style-override="id1-3-2-2-9-17-2">
                <text:number>b.</text:number>
                <text:p text:style-name="al">Het beheer van de inzamelvoorziening en afvalpas die in bruikleen zijn verstrekt, berust bij de gemeente.</text:p>
              </text:list-item>
              <text:list-item text:style-override="id1-3-2-2-9-17-3">
                <text:number>c.</text:number>
                <text:p text:style-name="al">De gebruiker van een perceel dient zich tot de gemeente te wenden indien bij een verhuizing naar een perceel geen afvalpas wordt aangetroffen. Bij verdwijning, vermissing of beschadiging van een afvalpas dient een gebruiker zich eveneens tot de gemeente te wenden.</text:p>
              </text:list-item>
              <text:list-item text:style-override="id1-3-2-2-9-17-4">
                <text:number>d.</text:number>
                <text:p text:style-name="al">De gebruiker is verantwoordelijk voor het gebruik en het onderhoud van de in bruikleen ontvangen afvalpas als ware deze zijn eigendom.</text:p>
              </text:list-item>
              <text:list-item text:style-override="id1-3-2-2-9-17-5">
                <text:number>e.</text:number>
                <text:p text:style-name="al">Bij verlies of beschadiging van de afvalpas, waardoor deze niet meer bruikbaar is, kan tegen een vergoeding een nieuwe pas bij de gemeente worden aangevraagd. De kosten hiervoor worden jaarlijks vastgesteld door de gemeente en gepubliceerd op de website van gemeente. Een onbeschadigde pas die het niet doet, wordt kosteloos vervangen.</text:p>
              </text:list-item>
              <text:list-item text:style-override="id1-3-2-2-9-17-6">
                <text:number>f.</text:number>
                <text:p text:style-name="al">Per perceel waaraan als inzamelvoorziening een (ondergrondse) verzamelcontainer is toegewezen wordt maximaal één afvalpas voor (ondergrondse) inzamelvoorzieningen verstrekt.</text:p>
              </text:list-item>
              <text:list-item text:style-override="id1-3-2-2-9-17-7">
                <text:number>g.</text:number>
                <text:p text:style-name="al">De gebruiker van een afvalpas blijft te allen tijde verantwoordelijk voor het gebruik van de afvalpas voor inzamelvoorzieningen en voor toegang tot de milieustraat.</text:p>
              </text:list-item>
            </text:list>
            <text:p text:style-name="al">Op <text:a xlink:href="http://www.mijnblink.nl/" xlink:type="simple"><text:span text:style-name="nadrukondlijn">www.mijnblink.nl</text:span></text:a> en, indien nodig, via lokale media worden alle regels gemeld omtrent het gebruik van inzamelmiddelen en afvalpas.</text:p>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 (uitwerking artikel 10, lid 3 van de verordening)</text:p>
            <text:p text:style-name="al">Als het voor de inzameldienst en/of andere inzamelaars door werkzaamheden of anderszins niet mogelijk is om de normale inzamelplaatsen te bereiken, kan de gemeente tijdelijke inzamelplaatsen voor inzamelmiddelen aanwijzen voor de duur van de werkzaamheden.</text:p>
          </text:section>
          <text:section text:name="artikel_id1-3-2-2-11" text:style-name="artikel">
            <text:p text:style-name="artikel_kop_titel"><text:span text:style-name="artikel_kop_label">Artikel</text:span> <text:span text:style-name="artikel_kop_nr">11.</text:span> Inzameling bedrijfsafvalstoffen door de inzameldienst (uitwerking artikel 11 van de verordening)</text:p>
            <text:list text:style-name="id1-3-2-2-11-2">
              <text:list-item text:style-override="id1-3-2-2-11-2">
                <text:number>1.</text:number>
                <text:p text:style-name="al">De inzameldienst zamelt indien gewenst bedrijfsafvalstoffen in bij basisscholen, zorginstellingen en andere maatschappelijke organisaties en wel voor zover het oud papier, gft+e, pmd en huishoudelijk restafval betreft. De betreffende instanties hebben recht op inzameling indien zij voldoen aan heffingen die ieder jaar met de Verordening van afvalstoffenheffing en reinigingsrechten worden vastgesteld.</text:p>
              </text:list-item>
              <text:list-item text:style-override="id1-3-2-2-11-3">
                <text:number>2.</text:number>
                <text:p text:style-name="al">De bedrijfsafvalstoffen als bedoeld in het vorige lid, zijn wat betreft aard, samenstelling en hoeveelheid vergelijkbaar met de categorieën huishoudelijke afvalstoffen die eveneens door de inzameldienst worden ingezameld.</text:p>
              </text:list-item>
              <text:list-item text:style-override="id1-3-2-2-11-4">
                <text:number>3.</text:number>
                <text:p text:style-name="al">Instellingen kunnen worden vrijgesteld van het betalen van heffingen indien zij kunnen aantonen te beschikken over een overeenkomst met de gemeente Asten waarin de vrijstelling is geregeld. De overeenkomst dient door beide partijen rechtsgeldig ondertekend te worden.</text:p>
              </text:list-item>
            </text:list>
          </text:section>
          <text:section text:name="artikel_id1-3-2-2-12" text:style-name="artikel">
            <text:p text:style-name="artikel_kop_titel"><text:span text:style-name="artikel_kop_label">Artikel</text:span> <text:span text:style-name="artikel_kop_nr">12.</text:span> Inzameling bedrijfsafvalstoffen door de inzameldienst (uitwerking artikel 13 van de verordening)</text:p>
            <text:p text:style-name="al">Het college stelt de volgende regels vast voor het ter inzameling aanbieden van bedrijfsafval:</text:p>
            <text:list text:style-name="id1-3-2-2-12-3">
              <text:list-item text:style-override="id1-3-2-2-12-3-1">
                <text:number>a.</text:number>
                <text:p text:style-name="al">Het bedrijfsafval kan alleen worden ingezameld tussen 7.30 en 20.00 uur;</text:p>
              </text:list-item>
              <text:list-item text:style-override="id1-3-2-2-12-3-2">
                <text:number>b.</text:number>
                <text:p text:style-name="al">Bedrijfsafval moet in een inzamelmiddel worden aangeboden als het op de openbare weg wordt aangeboden.</text:p>
              </text:list-item>
              <text:list-item text:style-override="id1-3-2-2-12-3-3">
                <text:number>c.</text:number>
                <text:p text:style-name="al">De inzamelmiddelen mogen niet op of aan de openbare weg geplaatst worden anders dan voor onmiddellijke overdracht aan de inzamelaar.</text:p>
              </text:list-item>
              <text:list-item text:style-override="id1-3-2-2-12-3-4">
                <text:number>d.</text:number>
                <text:p text:style-name="al">De gebruikte inzamelmiddelen dienen na lediging onmiddellijk te worden teruggeplaatst in of op het perceel van de gebruiker overeenkomstig de daarvoor geldende regels. Het bedrijfsafval mag aan de inzameldienst of andere contractueel vastgelegde inzamelaars worden aangeboden maximaal twee uren voor de afgesproken inzameltijd. Hierbij geldt tevens dat het afval niet voor zes uur in de ochtend (06.00u) ter inzameling op of aan de weg mag worden geplaatst.</text:p>
              </text:list-item>
              <text:list-item text:style-override="id1-3-2-2-12-3-5">
                <text:number>e.</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2 november 2021.</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Uitvoeringsbesluit Afvalstoffenverordening gemeente Asten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1 september 2021. </text:span></text:p>
          </text:section>
          <text:section text:name="ondertekening_id1-3-2-3-2">
            <text:p><text:span text:style-name="functie"/></text:p>
            <text:p><text:span text:style-name="functie">College van burgemeester en wethouders van Asten,</text:span></text:p>
            <text:p><text:span text:style-name="functie">mr. W.M.A. Verberkt </text:span></text:p>
            <text:p><text:span text:style-name="functie">secretaris </text:span></text:p>
          </text:section>
          <text:section text:name="ondertekening_id1-3-2-3-3">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1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DC.source">hoofdstuk 10 van de Wet milieubeheer]|[1.0:c:BWBR0003245&amp;hoofdstuk=10&amp;g=2021-11-03</meta:user-defined>
    <meta:user-defined meta:name="OVERHEIDop.referentienummer">6.1.10</meta:user-defined>
    <meta:user-defined meta:name="DCTERMS.alternative">Uitvoeringsbesluit Afvalstoffenverordening gemeente Asten 2021</meta:user-defined>
    <dc:language>nl</dc:language>
    <meta:user-defined meta:name="OVERHEIDop.locatietype/OVERHEIDop.gebiedsmarkering">Gemeente</meta:user-defined>
    <meta:user-defined meta:name="DC.title">Uitvoeringsbesluit Afvalstoffenverordening gemeente Asten 2021</meta:user-defined>
    <meta:user-defined meta:name="DCTERMS.W3CDTF/DCTERMS.available">2021-12-09</meta:user-defined>
    <meta:user-defined meta:name="DCTERMS.W3CDTF/OVERHEIDop.jaargang">2021</meta:user-defined>
    <meta:user-defined meta:name="OVERHEIDop.publicationIssue">443139</meta:user-defined>
    <meta:user-defined meta:name="OVERHEIDop.betreftRegeling">CVDR666041_1</meta:user-defined>
    <meta:user-defined meta:name="OVERHEIDop.GmbID/DC.identifier">gmb-2021-443139</meta:user-defined>
    <meta:user-defined meta:name="xs:date/OVERHEIDop.startdatum">2021-12-10</meta:user-defined>
    <meta:user-defined meta:name="OVERHEIDop.versieInformatie"/>
  </office:meta>
</office:document-meta>
</file>