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van grondwater op het schoonwaterriool tussen 17 november en 21 december 2021 aan Kaliumweg 4 te Soesterkwartier/Eemkwartier/I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Besluit lozen buiten inrichtingen, Kaliumweg 4, lozen van grondwater op het schoonwaterriool tussen 17 november en 21 december 2021, 12-11-2021. Rechtsmiddel: Geen. Ter informatie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MLD-2021-5230</meta:user-defined>
    <dc:language>nl</dc:language>
    <meta:user-defined meta:name="OVERHEIDop.locatietype/OVERHEIDop.gebiedsmarkering">Adres</meta:user-defined>
    <meta:user-defined meta:name="DC.title">Melding voor het lozen van grondwater op het schoonwaterriool tussen 17 november en 21 december 2021 aan Kaliumweg 4 te Soesterkwartier/Eemkwartier/I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37</meta:user-defined>
    <meta:user-defined meta:name="OVERHEIDop.GmbID/DC.identifier">gmb-2021-443137</meta:user-defined>
    <meta:user-defined meta:name="OVERHEIDop.versieInformatie"/>
  </office:meta>
</office:document-meta>
</file>