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ndrick Staetsweg 52 - OMV.21.12.00030 - Kamgras 2x, Aarhuispad, Ommoordse Veld, Bergse Linker Rottekade, Hendrick Stae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ndrick Staetsweg 52, 3067XH, kappen van 6 aangetaste bomen volgens periodieke boomveiligheidscontrole Prins Alexander. Specifieke locaties: Kamgras 2x, Aarhuispad, Ommoordse Veld, Bergse Linker Rottekade, Hendrick Staetsweg. Het aanvraagformulier en situatietekening(en) zijn als bijlage toegevoegd aan de publicatie (aanvraagdatum 02-12-2021, dossiernummer OMV.21.12.0003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3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3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Hendrick Staetsweg 52 - OMV.21.12.00030 - Kamgras 2x, Aarhuispad, Ommoordse Veld, Bergse Linker Rottekade, Hendrick Staetsweg</meta:user-defined>
    <meta:user-defined meta:name="DCTERMS.W3CDTF/DCTERMS.available">2021-12-07</meta:user-defined>
    <meta:user-defined meta:name="DCTERMS.W3CDTF/OVERHEIDop.jaargang">2021</meta:user-defined>
    <meta:user-defined meta:name="OVERHEIDop.externeBijlage">Hendrick Staetsweg 52 - OMV.21.12.00030|exb-2021-70809</meta:user-defined>
    <meta:user-defined meta:name="OVERHEIDop.externeBijlage">Hendrick Staetsweg 52 - 21.12.00030 - tekeningen|exb-2021-70810</meta:user-defined>
    <meta:user-defined meta:name="OVERHEIDop.publicationIssue">443136</meta:user-defined>
    <meta:user-defined meta:name="OVERHEIDop.GmbID/DC.identifier">gmb-2021-443136</meta:user-defined>
    <meta:user-defined meta:name="OVERHEIDop.versieInformatie"/>
  </office:meta>
</office:document-meta>
</file>