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uitbouwen en 2 kelderkoekoeks (kopersopties) aan Zonnehof 10 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10, realiseren van uitbouwen en 2 kelderkoekoeks (kopersopties)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30</meta:user-defined>
    <dc:language>nl</dc:language>
    <meta:user-defined meta:name="OVERHEIDop.locatietype/OVERHEIDop.gebiedsmarkering">Adres</meta:user-defined>
    <meta:user-defined meta:name="DC.title">Aanvraag vergunning voor het realiseren van uitbouwen en 2 kelderkoekoeks (kopersopties) aan Zonnehof 10 te Binnensta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35</meta:user-defined>
    <meta:user-defined meta:name="OVERHEIDop.GmbID/DC.identifier">gmb-2021-443135</meta:user-defined>
    <meta:user-defined meta:name="OVERHEIDop.versieInformatie"/>
  </office:meta>
</office:document-meta>
</file>