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vanging bovenbouw bestaande stal - OLO 6281341, Blindeweg 10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1 heeft de gemeente een aanvraag ontvangen voor een omgevingsvergunning op het adres Blindeweg 10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Inrichting of mijnbouwwerk oprichten of veranderen (milieuneutrale wijziging)</text:p>
              </text:list-item>
            </text:list>
            <text:p text:style-name="common-al">De aanvraag omvat de vervanging van de bovenbouw van een bestaande stal. Deze aanvraag is eerder ingediend met OLO 6281341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met het zaaknummer z-21-0157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4311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1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1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vervanging bovenbouw bestaande stal - OLO 6281341, Blindeweg 10 in Montfoort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3117</meta:user-defined>
    <meta:user-defined meta:name="OVERHEIDop.GmbID/DC.identifier">gmb-2021-443117</meta:user-defined>
    <meta:user-defined meta:name="OVERHEIDop.versieInformatie"/>
  </office:meta>
</office:document-meta>
</file>