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concept Toetsingskader Energie Initiatie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concept Toetsingskader Energie Initiatieven ter inzage ligt. Het concept Toetsingskader Energie Initiatieven geeft de criteria aan hoe zonnevelden in het landschap ingepast moeten worden. En het geeft aan op welke wijze we onze inwoners actief willen laten meedoen aan de initiatieven voor grootschalige duurzame opwekking. </text:p>
            <text:p text:style-name="common-al">
            <text:span text:style-name="nadrukvet">
              <text:span text:style-name="nadrukcur">Inzage</text:span>
            </text:span>
          </text:p>
            <text:p text:style-name="common-al">Het concept Toetsingskader Energie Initiatieven ligt ter inzage van 9 december 2021 t/m 19 januari 2022. De bijlage is aan de linkerzijde van deze pagina te downloaden.</text:p>
            <text:p text:style-name="common-al">Als u stukken wilt inzien kunt u een e-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Zienswijzen</text:span>
            </text:span>
          </text:p>
            <text:p text:style-name="common-al">Belanghebbenden en ingezetenen van de gemeente Borne kunnen van 9 december 2021 t/m 19 januari 2022 een mening geven over het concept Toetsingskader Energie Initiatieven. Dit heet het indienen van zienswijzen. De zienswijzen kunnen schriftelijk worden ingediend door een brief te sturen naar de gemeenteraad van Borne, Postbus 200, 7620 AE Borne.</text:p>
            <text:p text:style-name="common-al">Een zienswijze kan ook mondeling worden ingediend. Hiervoor dient u vóór 19 januari 2021 een afspraak te maken met Marcel Wielinga; 06-30081126. </text:p>
            <text:p text:style-name="common-al">Tijdig ingediende zienswijzen zullen worden betrokken bij het uitwerken naar de definitieve versie van het Toetsingskader Energie Initiatieven. Deze zal rond maart 2022 door de gemeenteraad van Borne worden vastgesteld.</text:p>
            <text:p text:style-name="common-al">
            <text:span text:style-name="nadrukvet">
              <text:span text:style-name="nadrukcur">Bijeenkomsten</text:span>
            </text:span>
          </text:p>
            <text:p text:style-name="last-al">Afhankelijk van wat w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1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er inzage legging voor het concept Toetsingskader Energie Initiatieven</meta:user-defined>
    <meta:user-defined meta:name="DCTERMS.W3CDTF/DCTERMS.available">2021-12-08</meta:user-defined>
    <meta:user-defined meta:name="DCTERMS.W3CDTF/OVERHEIDop.jaargang">2021</meta:user-defined>
    <meta:user-defined meta:name="OVERHEIDop.externeBijlage">Concept|exb-2021-70808</meta:user-defined>
    <meta:user-defined meta:name="OVERHEIDop.publicationIssue">443115</meta:user-defined>
    <meta:user-defined meta:name="OVERHEIDop.GmbID/DC.identifier">gmb-2021-443115</meta:user-defined>
    <meta:user-defined meta:name="OVERHEIDop.versieInformatie"/>
  </office:meta>
</office:document-meta>
</file>