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4339 ES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Burgemeester en wethouders van de gemeente Middelburg maken bekend dat zij in het kader van de Wet algemene bepalingen omgevingsrecht (Wabo) hebben besloten voor de volgende a</text:p>
            <text:p text:style-name="common-al">Voor: het rooien van bomen en struiken</text:p>
            <text:p text:style-name="common-al">Locatie: <text:span text:style-name="nadrukvet">Molendijk, 4339 AE Nieuw- en Sint Joosland</text:span></text:p>
            <text:p text:style-name="common-al">Nieuwe uiterste beslisdatum: 8 januari 2022</text:p>
            <text:p text:style-name="common-al">Zaaknummer: D2100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31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nnisgeving verlengde beslistermijn, 4339 ES Nieuw- en Sint Joosl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04</meta:user-defined>
    <meta:user-defined meta:name="OVERHEIDop.GmbID/DC.identifier">gmb-2021-443104</meta:user-defined>
    <meta:user-defined meta:name="OVERHEIDop.versieInformatie"/>
  </office:meta>
</office:document-meta>
</file>